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tyle:font-face style:name="Calibri Light" svg:font-family="Calibri Light"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start" fo:line-height="100%" fo:text-indent="0.3937in"/>
    </style:style>
    <style:style style:name="T3"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T4" style:parent-style-name="Policepardéfaut" style:family="text">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paragraph-properties fo:text-align="start" fo:line-height="100%" fo:text-indent="0.3937in"/>
      <style:text-properties style:font-name="Times New Roman" style:font-name-complex="Times New Roman" fo:font-size="14pt" style:font-size-asian="14pt" style:font-size-complex="14pt" fo:language="fr" fo:country="FR"/>
    </style:style>
    <style:style style:name="P6" style:parent-style-name="Normal" style:family="paragraph">
      <style:paragraph-properties fo:text-align="start" fo:line-height="100%" fo:text-indent="0.3937in"/>
    </style:style>
    <style:style style:name="T7" style:parent-style-name="Policepardéfaut" style:family="text">
      <style:text-properties style:font-name="Times New Roman" style:font-name-complex="Times New Roman" fo:font-weight="bold" style:font-weight-asian="bold" style:font-weight-complex="bold" fo:font-size="14pt" style:font-size-asian="14pt" style:font-size-complex="14pt" fo:language="fr" fo:country="FR"/>
    </style:style>
    <style:style style:name="T8" style:parent-style-name="Policepardéfaut" style:family="text">
      <style:text-properties style:font-name="Times New Roman" style:font-name-complex="Times New Roman" fo:font-size="14pt" style:font-size-asian="14pt" style:font-size-complex="14pt" fo:language="fr" fo:country="FR"/>
    </style:style>
    <style:style style:name="T9" style:parent-style-name="Policepardéfaut" style:family="text">
      <style:text-properties style:font-name="Times New Roman" style:font-name-complex="Times New Roman" fo:language="fr" fo:country="FR"/>
    </style:style>
    <style:style style:name="P10" style:parent-style-name="Normal" style:family="paragraph">
      <style:paragraph-properties fo:text-align="center"/>
    </style:style>
    <style:style style:name="T11" style:parent-style-name="Policepardéfaut" style:family="text">
      <style:text-properties style:font-name-complex="Arial" fo:font-weight="bold" style:font-weight-asian="bold" style:font-weight-complex="bold" fo:font-size="14pt" style:font-size-asian="14pt" style:font-size-complex="14pt" style:language-complex="ar" style:country-complex="DZ"/>
    </style:style>
    <style:style style:name="T1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3" style:parent-style-name="Normal" style:family="paragraph">
      <style:paragraph-properties fo:text-align="center"/>
    </style:style>
    <style:style style:name="T1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6" style:parent-style-name="Normal" style:family="paragraph">
      <style:paragraph-properties fo:text-align="center"/>
    </style:style>
    <style:style style:name="T1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9" style:parent-style-name="Policepardéfaut" style:family="text">
      <style:text-properties style:font-name-complex="Arial" fo:font-weight="bold" style:font-weight-asian="bold" style:font-weight-complex="bold" fo:font-size="14pt" style:font-size-asian="14pt" style:font-size-complex="14pt" style:language-complex="ar" style:country-complex="DZ"/>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custom-shape svg:x="-0.74167in" svg:y="2.66667in" svg:width="7.325in" svg:height="3.11667in" draw:z-index="251660288" draw:id="id0" draw:style-name="a0" draw:name="犘8 篬萧ɣ 篼ed㞔㞏jjed k㟸k㞹ÈÈvg xyqdÈughÃ¨haa§øÃ`Éh¨ÿ«bÿ]]É§¨Èdeeh]]eh«eÈh" text:anchor-type="paragraph"><svg:title/><svg:desc/><text:p text:style-name="P2"><text:span text:style-name="T3">Résumé</text:span><text:span text:style-name="T4">:</text:span></text:p><text:p text:style-name="P5">Cette étude vise à analyser les caractéristiques de réseau routier utilisant des systèmes d‘information géographique et sa relation avec la gestion des transports urbain. Afin d‘identifier la réalité du réseau routier de la ville en terme de calcul des indicateurs de réseau, la relation du réseau au terrain et de l‘analyse de sa densité par rapport à la superficie et à la population. Afin de développer des solutions appropriées aux différents problèmes dont souffre le réseau.</text:p><text:p text:style-name="P6"><text:span text:style-name="T7">Mot clés :</text:span><text:span text:style-name="T8"><text:s/>réseau routier, systèmes d‘information géographique, gestion des transports urbain</text:span><text:span text:style-name="T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74167in" svg:y="-0.425in" svg:width="7.325in" svg:height="2.65833in" draw:z-index="251659264" draw:id="id1" draw:style-name="a1" draw:name="犘8 篬萧ɣ 篼ed㞔㞏jjed k㟸k㞹ÈÈvg xyqdÈughÃ¨haa§øÃ`Éh¨ÿ«bÿ]]É§¨Èdeeh]]eh«eÈh" text:anchor-type="paragraph"><svg:title/><svg:desc/><text:p text:style-name="P10"><text:span text:style-name="T11">ا</text:span><text:span text:style-name="T12">لملخص:</text:span></text:p><text:p text:style-name="P13"><text:span text:style-name="T14">تهدف هذه الدراسة إلى تحليل خصائص شبكة الطرق باستخدام تقنية نظم المعلومات الجغرافية وعلاقتها بتسيير النقل الحضري لمدينة أم البواقي. من أجل التعرف على واقع شبكة الطرق في المدينة من حيث مؤشرات الشبكة من حيث، علاقة الشبكة بالمجال وتحليل كثافتها بالنسبة للمساحة والسكان. وذلك لوضع الحلول المناسبة للمشاكل التي تعاني منها الشبكة</text:span><text:span text:style-name="T15">.<text:s/></text:span></text:p><text:p text:style-name="P16"><text:span text:style-name="T17">الكلمات المفتاحية</text:span><text:span text:style-name="T18">: شبكة الطرق، نظم المعلومات الجغرافية، تسيير النقل <text:s/>الحضري</text:span><text:span text:style-name="T19">.</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tyle:font-face style:name="Calibri Light" svg:font-family="Calibri Ligh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ADIB POSTE 3</meta:initial-creator>
    <dc:creator>ELADIB POSTE 3</dc:creator>
    <meta:creation-date>2022-07-13T09:03:00Z</meta:creation-date>
    <dc:date>2022-07-13T09:10:00Z</dc:date>
    <meta:template xlink:href="Normal" xlink:type="simple"/>
    <meta:editing-cycles>1</meta:editing-cycles>
    <meta:editing-duration>PT420S</meta:editing-duration>
    <meta:document-statistic meta:page-count="1" meta:paragraph-count="1" meta:word-count="0" meta:character-count="2" meta:row-count="1" meta:non-whitespace-character-count="2"/>
  </office:meta>
</office:document-meta>
</file>