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style:font-weight-complex="bold" fo:font-size="16pt" style:font-size-asian="16pt" style:font-size-complex="16pt"/>
    </style:style>
    <style:style style:name="P2" style:parent-style-name="Normal" style:family="paragraph">
      <style:text-properties fo:font-size="14pt" style:font-size-asian="14pt" style:font-size-complex="14pt"/>
    </style:style>
    <style:style style:name="P3" style:parent-style-name="Normal" style:family="paragraph">
      <style:text-properties fo:font-weight="bold" style:font-weight-asian="bold" style:font-weight-complex="bold" fo:font-size="16pt" style:font-size-asian="16pt" style:font-size-complex="16pt"/>
    </style:style>
    <style:style style:name="T4" style:parent-style-name="Policepardéfaut" style:family="text">
      <style:text-properties fo:font-weight="bold" style:font-weight-asian="bold" style:font-weight-complex="bold" fo:font-size="12pt" style:font-size-asian="12pt" style:font-size-complex="12pt"/>
    </style:style>
    <style:style style:name="T5" style:parent-style-name="Policepardéfaut" style:family="text">
      <style:text-properties fo:font-weight="bold" style:font-weight-asian="bold" style:font-weight-complex="bold" fo:font-size="12pt" style:font-size-asian="12pt" style:font-size-complex="12pt"/>
    </style:style>
  </office:automatic-styles>
  <office:body>
    <office:text text:use-soft-page-breaks="true">
      <text:p text:style-name="P1">الملخص:</text:p>
      <text:p text:style-name="P2"><text:s text:c="6"/>تهدف هذه الدراسة إلى معرفة منهجية الشيخ الشعراوي في تفريقه بين الألفاظ القرآنية، وموقفه من الترادف في اللغة والقرآن الكريم، وذلك بدراسة مجموعة من الألفاظ المتقاربة دلاليا ونرى كيف فرق بينها، والمقارنة بين كلامه<text:s/>وكلام المفسرين، والبحث عن معاني هذه الألفاظ في المعاجم لادراك الفروق الدقيقة، وخلص البحث بنتيجة وهي أن لكل لفظ في القرآن له معنى خاص به حيث لا يمكن استبداله بغيره وأن لا ترادف في القرآن بحسب كلام الشيخ الشعراوي.</text:p>
      <text:p text:style-name="P3">الكلمات المفتاحية:</text:p>
      <text:p text:style-name="Normal"><text:span text:style-name="T4"><text:s text:c="14"/></text:span><text:span text:style-name="T5">الترادف، الفروق اللغوية، الشعراوي، القرآن الكري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writing-mode="rl-tb"/>
      <style:text-properties style:language-complex="ar" style:country-complex="AE"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rl-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PC</dc:creator>
    <meta:creation-date>2022-07-03T10:24:00Z</meta:creation-date>
    <dc:date>2022-07-03T10:41:00Z</dc:date>
    <meta:template xlink:href="Normal" xlink:type="simple"/>
    <meta:editing-cycles>1</meta:editing-cycles>
    <meta:editing-duration>PT1020S</meta:editing-duration>
    <meta:document-statistic meta:page-count="1" meta:paragraph-count="1" meta:word-count="77" meta:character-count="518" meta:row-count="3" meta:non-whitespace-character-count="442"/>
  </office:meta>
</office:document-meta>
</file>