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in" fo:line-height="100%"/>
      <style:text-properties style:font-name="Times New Roman" style:font-name-asian="Times New Roman" style:font-name-complex="Times New Roman" fo:font-weight="bold" style:font-weight-asian="bold" style:font-weight-complex="bold" fo:text-transform="uppercase" fo:font-size="20pt" style:font-size-asian="20pt" style:font-size-complex="20pt" fo:language="fr" fo:country="FR" style:language-asian="fr" style:country-asian="FR"/>
    </style:style>
    <style:style style:name="P2" style:parent-style-name="Normal" style:family="paragraph">
      <style:paragraph-properties fo:text-align="center" fo:margin-top="0.0833in" fo:margin-bottom="0in" fo:line-height="100%"/>
      <style:text-properties style:font-name="Times New Roman" style:font-name-asian="Times New Roman" style:font-name-complex="Times New Roman" fo:font-weight="bold" style:font-weight-asian="bold" style:font-weight-complex="bold" fo:text-transform="uppercase" fo:font-size="20pt" style:font-size-asian="20pt" style:font-size-complex="20pt" fo:language="fr" fo:country="FR" style:language-asian="fr" style:country-asian="FR"/>
    </style:style>
    <style:style style:name="P3" style:parent-style-name="Normal" style:family="paragraph">
      <style:paragraph-properties fo:text-align="center" fo:margin-top="0.0833in" fo:margin-bottom="0in" fo:line-height="100%"/>
      <style:text-properties style:font-name="Times New Roman" style:font-name-asian="Times New Roman" style:font-name-complex="Times New Roman" fo:font-weight="bold" style:font-weight-asian="bold" style:font-weight-complex="bold" fo:text-transform="uppercase" fo:font-size="20pt" style:font-size-asian="20pt" style:font-size-complex="20pt" fo:language="fr" fo:country="FR" style:language-asian="fr" style:country-asian="FR"/>
    </style:style>
    <style:style style:name="P4" style:parent-style-name="Normal" style:family="paragraph">
      <style:paragraph-properties fo:text-align="justify" fo:margin-bottom="0.1388in" fo:line-height="150%"/>
      <style:text-properties style:font-name="Times New Roman" style:font-name-asian="Calibri" style:font-name-complex="Times New Roman" fo:font-weight="bold" style:font-weight-asian="bold" style:font-weight-complex="bold" fo:color="#000000" fo:font-size="14pt" style:font-size-asian="14pt" style:font-size-complex="14pt" fo:language="fr" fo:country="FR"/>
    </style:style>
    <style:style style:name="P5" style:parent-style-name="Normal" style:family="paragraph">
      <style:paragraph-properties fo:text-align="justify" fo:margin-bottom="0.1388in" fo:line-height="150%"/>
      <style:text-properties style:font-name="Times New Roman" style:font-name-asian="Calibri" style:font-name-complex="Times New Roman" fo:font-weight="bold" style:font-weight-asian="bold" style:font-weight-complex="bold" fo:color="#000000" fo:font-size="14pt" style:font-size-asian="14pt" style:font-size-complex="14pt" fo:language="fr" fo:country="FR"/>
    </style:style>
    <style:style style:name="P6"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7"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8"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9"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10" style:parent-style-name="Normal" style:family="paragraph">
      <style:paragraph-properties fo:text-align="justify" fo:margin-bottom="0.1388in" fo:line-height="150%"/>
    </style:style>
    <style:style style:name="T11"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12" style:parent-style-name="Normal" style:family="paragraph">
      <style:paragraph-properties fo:text-align="justify" fo:margin-bottom="0.1388in" fo:line-height="150%"/>
    </style:style>
    <style:style style:name="T13" style:parent-style-name="Policepardéfau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fr" fo:country="FR"/>
    </style:style>
    <style:style style:name="T14"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15"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16"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17"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fo:language="fr" fo:country="FR"/>
    </style:style>
    <style:style style:name="P18" style:parent-style-name="Normal" style:family="paragraph">
      <style:paragraph-properties fo:text-align="end" fo:margin-bottom="0.1388in" fo:line-height="150%"/>
    </style:style>
    <style:style style:name="T19" style:parent-style-name="Policepardéfau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fr" fo:country="FR" style:language-complex="ar" style:country-complex="DZ"/>
    </style:style>
    <style:style style:name="T20" style:parent-style-name="Policepardéfau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fr" fo:country="FR" style:language-complex="ar" style:country-complex="DZ"/>
    </style:style>
    <style:style style:name="P21" style:parent-style-name="Normal" style:family="paragraph">
      <style:paragraph-properties style:writing-mode="rl-tb" fo:margin-bottom="0.1388in" fo:line-height="150%"/>
    </style:style>
    <style:style style:name="T22"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23"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24"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25"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26"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27" style:parent-style-name="Normal" style:family="paragraph">
      <style:paragraph-properties style:writing-mode="rl-tb" fo:margin-bottom="0.1388in" fo:line-height="150%"/>
    </style:style>
    <style:style style:name="T28"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29"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0"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1"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2"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3"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4"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5"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6"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37" style:parent-style-name="Normal" style:family="paragraph">
      <style:paragraph-properties style:writing-mode="rl-tb" fo:margin-bottom="0.1388in" fo:line-height="150%"/>
    </style:style>
    <style:style style:name="T38"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39"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40"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41"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42"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43" style:parent-style-name="Normal" style:family="paragraph">
      <style:paragraph-properties style:writing-mode="rl-tb" fo:margin-bottom="0.1388in" fo:line-height="150%"/>
    </style:style>
    <style:style style:name="T44"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45" style:parent-style-name="Policepardéfaut" style:family="text">
      <style:text-properties style:font-name="Times New Roman" style:font-name-asian="Calibri" style:font-name-complex="Times New Roman" fo:color="#000000" fo:font-size="12pt" style:font-size-asian="12pt" style:font-size-complex="12pt" fo:language="fr" fo:country="FR" style:language-complex="ar" style:country-complex="DZ"/>
    </style:style>
    <style:style style:name="T46"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47"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48"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49" style:parent-style-name="Normal" style:family="paragraph">
      <style:paragraph-properties style:writing-mode="rl-tb" fo:margin-bottom="0.1388in" fo:line-height="150%"/>
    </style:style>
    <style:style style:name="T50"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51"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52"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53"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54"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55"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56"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57" style:parent-style-name="Normal" style:family="paragraph">
      <style:paragraph-properties style:writing-mode="rl-tb" fo:margin-bottom="0.1388in" fo:line-height="150%"/>
    </style:style>
    <style:style style:name="T58" style:parent-style-name="Policepardéfau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fr" fo:country="FR"/>
    </style:style>
    <style:style style:name="T59" style:parent-style-name="Policepardéfau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fr" fo:country="FR"/>
    </style:style>
    <style:style style:name="T60"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T61" style:parent-style-name="Policepardéfaut" style:family="text">
      <style:text-properties style:font-name="Times New Roman" style:font-name-asian="Calibri" style:font-name-complex="Times New Roman" fo:color="#000000" fo:font-size="12pt" style:font-size-asian="12pt" style:font-size-complex="12pt" fo:language="fr" fo:country="FR" style:language-complex="ar" style:country-complex="DZ"/>
    </style:style>
    <style:style style:name="T62" style:parent-style-name="Policepardéfaut" style:family="text">
      <style:text-properties style:font-name="Times New Roman" style:font-name-asian="Calibri" style:font-name-complex="Times New Roman" fo:color="#000000" fo:font-size="12pt" style:font-size-asian="12pt" style:font-size-complex="12pt" fo:language="fr" fo:country="FR"/>
    </style:style>
    <style:style style:name="P63" style:parent-style-name="Normal" style:family="paragraph">
      <style:paragraph-properties fo:text-align="justify" fo:margin-bottom="0.1388in" fo:line-height="150%"/>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64"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style:style>
    <style:style style:name="P65"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style:style>
    <style:style style:name="P66"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style:style>
    <style:style style:name="P67"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style:style>
    <style:style style:name="P68" style:parent-style-name="Normal" style:family="paragraph">
      <style:paragraph-properties fo:text-align="justify" fo:margin-bottom="0.1388in" fo:line-height="150%"/>
      <style:text-properties style:font-name="Times New Roman" style:font-name-asian="Calibri" style:font-name-complex="Times New Roman" fo:color="#000000" fo:font-size="12pt" style:font-size-asian="12pt" style:font-size-complex="12pt"/>
    </style:style>
    <style:style style:name="P69" style:parent-style-name="Normal" style:family="paragraph">
      <style:paragraph-properties fo:text-align="justify" fo:margin-bottom="0.1388in" fo:line-height="150%"/>
    </style:style>
    <style:style style:name="T70" style:parent-style-name="Policepardéfau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71" style:parent-style-name="Policepardéfaut" style:family="text">
      <style:text-properties style:font-name="Times New Roman" style:font-name-asian="Calibri" style:font-name-complex="Times New Roman" fo:color="#000000" fo:font-size="12pt" style:font-size-asian="12pt" style:font-size-complex="12pt"/>
    </style:style>
    <style:style style:name="T72" style:parent-style-name="Policepardéfaut" style:family="text">
      <style:text-properties style:font-name="Calibri" style:font-name-asian="Calibri" style:font-name-complex="Arial"/>
    </style:style>
    <style:style style:name="T73" style:parent-style-name="Policepardéfaut" style:family="text">
      <style:text-properties style:font-name="Times New Roman" style:font-name-asian="Calibri" style:font-name-complex="Times New Roman" fo:color="#000000" fo:font-size="12pt" style:font-size-asian="12pt" style:font-size-complex="12pt"/>
    </style:style>
  </office:automatic-styles>
  <office:body>
    <office:text text:use-soft-page-breaks="true">
      <text:p text:style-name="P1">STRATEGIES D’INTeGRATION<text:s/></text:p>
      <text:p text:style-name="P2">DE L’ELEMENT VEGETALE<text:s/></text:p>
      <text:p text:style-name="P3">DANS LES IMMEUBLEs D’HABITATION</text:p>
      <text:p text:style-name="P4"/>
      <text:p text:style-name="P5">Résumé :</text:p>
      <text:p text:style-name="P6">A travers ce mémoire nous avons tenté de répondre au souci d’assurer des ambiances intérieures saines et confortables pour les occupants dans leurs bâtiments.</text:p>
      <text:p text:style-name="P7">Dans l’habitation, la végétation est d’une grande importance en raison de son rôle pour les individus et les sociétés, il est nécessaire donc fournir un environnement confortable adapté pour le logement, et une qualité de confort thermique qui doit être pris en compte lors des phases initiales de la conception.</text:p>
      <text:p text:style-name="P8">Le confort thermique est l’un des facteurs les plus importants qui contribuent à la création d’un environnement adapté pour les résidents il doit donc être pris en considération en raison de l’impact négatif qui résulte d’un environnement thermique inadapté et insatisfaisant.</text:p>
      <text:p text:style-name="P9">L’objectif principale de cette étude est d’évaluer et de mesurer l’impact des enveloppes végétalisées dans l’habitation sur le confort thermique en climat semi-aride.</text:p>
      <text:p text:style-name="P10"><text:span text:style-name="T11">En plus cette recherche s’appuie sur plusieurs expériences menées dans différente régions du monde sous la direction de chercheurs et sur les résultats qu’ils ont obtenus pour déterminer les enveloppes végétalisées appropriées pour les bâtiments.</text:span></text:p>
      <text:p text:style-name="P12"><text:span text:style-name="T13">Mots clé :</text:span><text:span text:style-name="T14"><text:s/>enveloppe végétalisée, confort thermique, l’habitation, climat semi-aride…</text:span></text:p>
      <text:p text:style-name="P15"/>
      <text:p text:style-name="P16"/>
      <text:p text:style-name="P17"/>
      <text:soft-page-break/>
      <text:p text:style-name="P18"><text:span text:style-name="T19">:</text:span><text:span text:style-name="T20"><text:s/>ملخص  </text:span></text:p>
      <text:p text:style-name="P21"><text:span text:style-name="T22">من خلال هذه الأطروحة حاولنا<text:s/></text:span><text:span text:style-name="T23">الإجابة<text:s/></text:span><text:span text:style-name="T24">على الاهتمام بضمان بيئة داخلية صحية ومريحة ل</text:span><text:span text:style-name="T25">لمستعملين.</text:span><text:span text:style-name="T26">.</text:span></text:p>
      <text:p text:style-name="P27"><text:span text:style-name="T28">في<text:s/></text:span><text:span text:style-name="T29">السكنات،</text:span><text:span text:style-name="T30"><text:s/>يعتبر الغطاء النباتي ذا أهمية كبيرة لما له من دور للأفراد<text:s/></text:span><text:span text:style-name="T31">والمجتمعات،</text:span><text:span text:style-name="T32"><text:s/>لذلك من الضروري توفير بيئة مريحة مناسبة<text:s/></text:span><text:span text:style-name="T33">للسكن،</text:span><text:span text:style-name="T34"><text:s/>ونوعية من الراحة الحرارية التي يجب مراعاتها خلال المراحل الأولى من التصمي</text:span><text:span text:style-name="T35">م.</text:span><text:span text:style-name="T36">.</text:span></text:p>
      <text:p text:style-name="P37"><text:span text:style-name="T38">تعتبر الراحة الحرارية من أهم العوامل التي تساهم في خلق بيئة مناسبة للمقيمين وبالتالي يجب أخذها في</text:span><text:span text:style-name="T39"><text:s/>عين</text:span><text:span text:style-name="T40"><text:s/>الاعتبار بسبب التأثير السلبي الناتج عن البيئة الحرارية غير الملائمة وغير المرضية</text:span><text:span text:style-name="T41">.</text:span><text:span text:style-name="T42">.</text:span></text:p>
      <text:p text:style-name="P43"><text:span text:style-name="T44">الهدف الرئيسي من هذه الدراسة هو تقييم وقياس تأثير ال</text:span><text:span text:style-name="T45">أغطية</text:span><text:span text:style-name="T46"><text:s/>الخضراء في السكن على الراحة الحرارية في المناخ شبه<text:s/></text:span><text:span text:style-name="T47">جاف.</text:span><text:span text:style-name="T48">.</text:span></text:p>
      <text:p text:style-name="P49"><text:span text:style-name="T50">بالإضافة إلى<text:s/></text:span><text:span text:style-name="T51">ذلك،</text:span><text:span text:style-name="T52"><text:s/>يستند هذا البحث إلى العديد من التجارب التي أجريت في مناطق مختلفة من العالم تحت إشراف الباحثين وعلى النتائج التي حصلوا عليها لتحديد<text:s/></text:span><text:span text:style-name="T53">الأغطية</text:span><text:span text:style-name="T54"><text:s/>الخضراء المناسبة للمباني</text:span><text:span text:style-name="T55">.</text:span><text:span text:style-name="T56">.</text:span></text:p>
      <text:p text:style-name="P57"><text:span text:style-name="T58">كلمات مفتاحيه  </text:span><text:span text:style-name="T59">:</text:span><text:span text:style-name="T60"><text:s/>الأغطية النباتية. الرفاهية الحرارية. السكنات. مناخ شبه ج</text:span><text:span text:style-name="T61">اف</text:span><text:span text:style-name="T62">...</text:span></text:p>
      <text:p text:style-name="P63">Abstract :</text:p>
      <text:p text:style-name="P64">Through this thesis we have tried to respond to the concern of ensuring healthy and comfortable interior environments for the occupants in their buildings.</text:p>
      <text:p text:style-name="P65">In housing, vegetation is of great importance because of its role for individuals and societies, it is therefore necessary to provide a comfortable environment suitable for housing, and a quality of thermal comfort that must be taken into account during the initial stages of design.</text:p>
      <text:p text:style-name="P66">Thermal comfort is one of the most important factors contributing to the creation of a suitable environment for residents and therefore must be taken into consideration due to the negative impact that results from an inadequate and unsatisfactory thermal environment.</text:p>
      <text:p text:style-name="P67">The main objective of this study is to assess and measure the impact of green envelopes in housing on thermal comfort in semi-arid climates.</text:p>
      <text:soft-page-break/>
      <text:p text:style-name="P68">In addition, this research is based on several experiments carried out in different regions of the world under the direction of researchers and on the results they obtained to determine the appropriate green envelopes for buildings.</text:p>
      <text:p text:style-name="P69"><text:span text:style-name="T70">Keywords:</text:span><text:span text:style-name="T71"><text:s/>green envelope, thermal comfort,</text:span><text:span text:style-name="T72"><text:s/></text:span><text:span text:style-name="T73">the dwelling , semi-arid climate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fo_saada</meta:initial-creator>
    <dc:creator>info_saada</dc:creator>
    <meta:creation-date>2021-07-25T12:23:00Z</meta:creation-date>
    <dc:date>2021-07-25T12:26:00Z</dc:date>
    <meta:template xlink:href="Normal" xlink:type="simple"/>
    <meta:editing-cycles>2</meta:editing-cycles>
    <meta:editing-duration>PT180S</meta:editing-duration>
    <meta:document-statistic meta:page-count="3" meta:paragraph-count="6" meta:word-count="505" meta:character-count="3381" meta:row-count="24" meta:non-whitespace-character-count="2882"/>
  </office:meta>
</office:document-meta>
</file>