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style:style style:name="P1" style:parent-style-name="Default" style:master-page-name="MP0" style:family="paragraph">
      <style:paragraph-properties fo:break-before="page" fo:text-align="justify" fo:line-height="200%"/>
    </style:style>
    <style:style style:name="T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3" style:parent-style-name="Default" style:family="paragraph">
      <style:paragraph-properties fo:text-align="justify" fo:line-height="200%"/>
      <style:text-properties style:font-name="Times New Roman" style:font-name-complex="Times New Roman" fo:font-size="11.5pt" style:font-size-asian="11.5pt" style:font-size-complex="11.5pt"/>
    </style:style>
    <style:style style:name="P4" style:parent-style-name="Default" style:family="paragraph">
      <style:paragraph-properties fo:text-align="justify" fo:line-height="200%"/>
      <style:text-properties style:font-name="Times New Roman" style:font-name-complex="Times New Roman" fo:font-size="11.5pt" style:font-size-asian="11.5pt" style:font-size-complex="11.5pt"/>
    </style:style>
    <style:style style:name="P5" style:parent-style-name="Default" style:family="paragraph">
      <style:paragraph-properties fo:text-align="justify" fo:line-height="200%"/>
    </style:style>
    <style:style style:name="T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7" style:parent-style-name="Normal" style:family="paragraph">
      <style:paragraph-properties fo:text-align="justify" fo:line-height="200%"/>
    </style:style>
    <style:style style:name="T8" style:parent-style-name="Policepardéfaut" style:family="text">
      <style:text-properties style:font-name="Times New Roman" style:font-name-complex="Times New Roman" fo:font-size="11.5pt" style:font-size-asian="11.5pt" style:font-size-complex="11.5pt"/>
    </style:style>
  </office:automatic-styles>
  <office:body>
    <office:text text:use-soft-page-breaks="true">
      <text:p text:style-name="P1"><text:span text:style-name="T2">Abstract<text:s/></text:span></text:p>
      <text:p text:style-name="P3">Social Responsibility (SR) as a concept and a practice, is the commitment of an entity, be it an organization, individual, or a corporation to contribute to the betterment of society and the welfare of its citizens. SR should be addressed in a well-designed strategy that governs the relationship of the organization with its stakeholders. Accordingly, a large portion of the data available is related to the Social Responsibility of Corporations (CSR) and the factors involved in shaping it, as well as blueprinting the phenomena on a large scale through the lenses of different models.<text:s/></text:p>
      <text:p text:style-name="P4">Simultaneously, little light has been shed on the importance of University Social Responsibility (USR) and its impact on society. Therefore, building on a long- standing history of social engagement at the American University of Beirut and the American University of Cairo, this dissertation will attempt to demonstrate the impact of USR on community sustainability by providing a case study of two outreach initiatives in different contexts, distinguishing between them, describing their approaches of civic engagement, and reflect on their performance.<text:s/></text:p>
      <text:p text:style-name="P5"><text:span text:style-name="T6">Key Terms:<text:s/></text:span></text:p>
      <text:p text:style-name="P7"><text:span text:style-name="T8">Corporate Social Responsibility (CSR), University Social Responsibility (USR), Social Engagement, Sustainability, Community Betterment, Anchor Approach, Civic Edu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ssi</meta:initial-creator>
    <dc:creator>messi</dc:creator>
    <meta:creation-date>2021-10-05T08:46:00Z</meta:creation-date>
    <dc:date>2021-10-05T08:47:00Z</dc:date>
    <meta:template xlink:href="Normal" xlink:type="simple"/>
    <meta:editing-cycles>2</meta:editing-cycles>
    <meta:editing-duration>PT60S</meta:editing-duration>
    <meta:document-statistic meta:page-count="1" meta:paragraph-count="2" meta:word-count="205" meta:character-count="1335" meta:row-count="9" meta:non-whitespace-character-count="1132"/>
  </office:meta>
</office:document-meta>
</file>