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2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justify" fo:line-height="200%"/>
    </style:style>
    <style:style style:name="T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Policepardéfau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ésumé</text:p>
      <text:p text:style-name="P2">Notre travail de recherche s'inscrit dans le cadre de la méthode<text:s/>d’enseignement, qui met en jeu "le recours à la dictée pour l'amélioration de la performance scripturale". Dans<text:s/>l'enseignement de<text:s/>l’orthographe, la dictée est donnée, et d'autre part, elle explique la corrélation étroite entre la dictée et les compétences en orthographe. Il est important de donner la priorité à l'enseignement de cette activité dans le cours français<text:s/>langue étrangère. Par conséquent, l'objectif principal de ce travail est de démontrer l'étroite corrélation entre les activités de dictée et le développement des compétences en écriture pour les apprenants</text:p>
      <text:p text:style-name="P3"><text:span text:style-name="T4">Mots clés :<text:s/></text:span><text:span text:style-name="T5">l'enseignement de<text:s/></text:span><text:span text:style-name="T6">l’orthographe</text:span><text:span text:style-name="T7">, la d</text:span><text:span text:style-name="T8">ictée, compétences en écritu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ssi</meta:initial-creator>
    <dc:creator>messi</dc:creator>
    <meta:creation-date>2021-10-03T12:15:00Z</meta:creation-date>
    <dc:date>2021-10-03T12:17:00Z</dc: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27" meta:row-count="5" meta:non-whitespace-character-count="616"/>
  </office:meta>
</office:document-meta>
</file>