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Traditional Arabic" svg:font-family="ATraditional Arabic" style:font-family-generic="roman" style:font-pitch="variable"/>
    <style:font-face style:name="Simplified Arabic" svg:font-family="Simplified Arabic"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line-height="115%" fo:text-indent="-0.0013in"/>
      <style:text-properties style:font-name-complex="Simplified Arabic" fo:font-weight="bold" style:font-weight-asian="bold" style:font-weight-complex="bold" fo:font-size="14pt" style:font-size-asian="14pt" style:font-size-complex="14pt" fo:language="fr" fo:country="FR"/>
    </style:style>
    <style:style style:name="P2" style:parent-style-name="Normal" style:family="paragraph">
      <style:text-properties style:font-name-complex="Simplified Arabic" fo:font-size="14pt" style:font-size-asian="14pt" style:font-size-complex="14pt" fo:language="fr" fo:country="FR"/>
    </style:style>
    <style:style style:name="T3" style:parent-style-name="Policepardéfaut" style:family="text">
      <style:text-properties style:font-name-complex="Simplified Arabic" fo:font-weight="bold" style:font-weight-asian="bold" style:font-weight-complex="bold" fo:font-size="14pt" style:font-size-asian="14pt" style:font-size-complex="14pt" fo:language="fr" fo:country="FR"/>
    </style:style>
    <style:style style:name="T4" style:parent-style-name="Policepardéfaut" style:family="text">
      <style:text-properties style:font-name-complex="Simplified Arabic" fo:font-size="14pt" style:font-size-asian="14pt" style:font-size-complex="14pt" fo:language="fr" fo:country="FR"/>
    </style:style>
    <style:style style:name="P5" style:parent-style-name="Normal" style:family="paragraph">
      <style:paragraph-properties fo:text-align="end"/>
      <style:text-properties style:font-name-complex="Simplified Arabic" fo:font-weight="bold" style:font-weight-asian="bold" style:font-weight-complex="bold" fo:font-size="14pt" style:font-size-asian="14pt" style:font-size-complex="14pt" fo:language="fr" fo:country="FR"/>
    </style:style>
    <style:style style:name="P6" style:parent-style-name="Normal" style:family="paragraph">
      <style:paragraph-properties fo:text-align="end"/>
      <style:text-properties style:font-name-complex="Simplified Arabic" fo:font-size="14pt" style:font-size-asian="14pt" style:font-size-complex="14pt" fo:language="fr" fo:country="FR"/>
    </style:style>
    <style:style style:name="P7" style:parent-style-name="Normal" style:family="paragraph">
      <style:paragraph-properties fo:text-align="end"/>
    </style:style>
    <style:style style:name="T8" style:parent-style-name="Policepardéfaut" style:family="text">
      <style:text-properties style:font-name-complex="Simplified Arabic" fo:font-weight="bold" style:font-weight-asian="bold" style:font-weight-complex="bold" fo:font-size="14pt" style:font-size-asian="14pt" style:font-size-complex="14pt" fo:language="fr" fo:country="FR"/>
    </style:style>
    <style:style style:name="T9" style:parent-style-name="Policepardéfaut" style:family="text">
      <style:text-properties style:font-name-complex="Simplified Arabic" fo:font-weight="bold" style:font-weight-asian="bold" style:font-weight-complex="bold" fo:font-size="14pt" style:font-size-asian="14pt" style:font-size-complex="14pt" fo:language="fr" fo:country="FR"/>
    </style:style>
    <style:style style:name="T10" style:parent-style-name="Policepardéfaut" style:family="text">
      <style:text-properties style:font-name-complex="Simplified Arabic" fo:font-size="14pt" style:font-size-asian="14pt" style:font-size-complex="14pt" fo:language="fr" fo:country="FR"/>
    </style:style>
  </office:automatic-styles>
  <office:body>
    <office:text text:use-soft-page-breaks="true">
      <text:p text:style-name="P1">الملخص</text:p>
      <text:p text:style-name="Normal"/>
      <text:p text:style-name="P2">تهدف الدراسة إلى الكشف عن "تعليمية النحو العربي في الطور الثانوي للسنة الثالثة شعبة آداب وفلسفة -انموذجا-" ومعرفة كيفية تدريس النحو وأيضا اهداف وطرق تدريس النحو وأهميته وأنواعهن كما تم التطرق إلى صعوبات النحو التي تواجه التلاميذ مع الوسائل المساعدة في تدريسهن حيث اتبعت هذه الدراسة المنهج الوصفي التحليلي من خلال وصف كتاب وتحليل دروسه والتعريف بالكتاب المدرسي ودراسة نموذجية لتدريس القواعد (الطريقة الاستقصائية، الطريقة القياسية ...) <text:s text:c="2"/></text:p>
      <text:p text:style-name="Normal"><text:span text:style-name="T3">الكلمات المفتاحية:<text:s/></text:span><text:span text:style-name="T4">التعليمية، النحو، الطور الثانوي، الخصائص، الوصف، التدريس، القواعد</text:span></text:p>
      <text:p text:style-name="P5">Abstract :</text:p>
      <text:p text:style-name="P6">The study aims to reveal "Arab-style education in the secondary phase of the third year of the Department of Ethics and Philosophy-Model" Knowing how to teach as well as the aims and methods of teaching as well as the importance and types of teaching as well as the difficulties of how pupils face with the means to help in their teaching. This study followed the analytical descriptive curriculum by describing a book, analysing its lessons, introducing the textbook and a model study of grammar teaching (survey method, standard method...).</text:p>
      <text:p text:style-name="P7"><text:span text:style-name="T8">Keywords :</text:span><text:span text:style-name="T9"><text:s/></text:span><text:span text:style-name="T10">teaching, as, secondary stage, characteristics, description, teaching, rule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Traditional Arabic" svg:font-family="ATraditional Arabic" style:font-family-generic="roman" style:font-pitch="variable"/>
    <style:font-face style:name="Simplified Arabic" svg:font-family="Simplified Arabi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text-align="start" style:writing-mode="rl-tb" fo:margin-bottom="0in" fo:line-height="100%" fo:text-indent="0.5in"/>
      <style:text-properties style:font-name="Times New Roman" style:font-name-asian="Times New Roman" style:font-name-complex="ATraditional Arabic" style:letter-kerning="false" fo:font-size="18pt" style:font-size-asian="18pt" style:font-size-complex="18pt" fo:language="en" fo:country="US" style:language-complex="ar" style:country-complex="DZ"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ladib P1 (Dou2)</meta:initial-creator>
    <dc:creator>Eladib P1 (Dou2)</dc:creator>
    <meta:creation-date>2023-07-08T13:17:00Z</meta:creation-date>
    <dc:date>2023-07-08T13:18:00Z</dc:date>
    <meta:template xlink:href="Normal" xlink:type="simple"/>
    <meta:editing-cycles>1</meta:editing-cycles>
    <meta:editing-duration>PT60S</meta:editing-duration>
    <meta:document-statistic meta:page-count="1" meta:paragraph-count="2" meta:word-count="180" meta:character-count="1171" meta:row-count="8" meta:non-whitespace-character-count="993"/>
  </office:meta>
</office:document-meta>
</file>