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office:font-face-decls>
  <office:automatic-styles>
    <style:style style:name="P1" style:parent-style-name="Default" style:master-page-name="MP0" style:family="paragraph">
      <style:paragraph-properties fo:break-before="page" fo:text-align="justify" fo:line-height="200%"/>
    </style:style>
    <style:style style:name="T2" style:parent-style-name="Policepardéfaut" style:family="text">
      <style:text-properties style:font-name="Times New Roman" style:font-name-complex="Times New Roman" fo:font-weight="bold" style:font-weight-asian="bold" style:font-weight-complex="bold"/>
    </style:style>
    <style:style style:name="P3" style:parent-style-name="Default" style:family="paragraph">
      <style:paragraph-properties fo:text-align="justify" fo:line-height="200%"/>
      <style:text-properties style:font-name="Times New Roman" style:font-name-complex="Times New Roman"/>
    </style:style>
    <style:style style:name="P4" style:parent-style-name="Normal" style:family="paragraph">
      <style:paragraph-properties fo:text-align="justify" fo:line-height="200%"/>
    </style:style>
    <style:style style:name="T5"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6" style:parent-style-name="Policepardéfaut"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2">ABSTRACT<text:s/></text:span></text:p>
      <text:p text:style-name="P3">This research work examines the relation between the United States of America military and the fourth estate before and during the 2003 war on Iraq. It is an attempt to clarify the immense role of media in shaping the public opinion, both the domestic and the international one, in a way that serves to polish the picture of the U.S. in an innocent way leading to the demonization of Iraq to be seen as an enemy. The U.S. foreign policy during the early days of the war needed to be justified, and to attain the goal of removing the Iraqi president Saddam Hussein from power; due to the fact that he was suspected as responsible for the 9/11 attacks, related to the members of Al-Qaeda, and aware of the weapons of mass destruction hidden in the Iraqi lands; the Bush’s government made nearly the whole American population believe that this is completely true without having any evidence to prove it. In this work, a theory that was developed by Elizabeth Noelle-Neumann which is called ‘The Spiral of Silence Theory’ is applied to help in understanding how the American public opinion is affected after watching the news reported by media. The theory also explains what made the majority of people decide to support the war against Iraq, and only a minority to stand against it with taking into consideration that everyone who chose to be against the war will be socially marginalized since they are against the government itself.<text:s/></text:p>
      <text:p text:style-name="P4"><text:span text:style-name="T5">Key words:<text:s/></text:span><text:span text:style-name="T6">The fourth estate, Media, The public opinion, foreign policy, Saddam Hussein, Al Qaeda, weapons of mass destruction, the spiral of silence theo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3784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ssi</meta:initial-creator>
    <dc:creator>messi</dc:creator>
    <meta:creation-date>2021-10-12T10:27:00Z</meta:creation-date>
    <dc:date>2021-10-12T10:29:00Z</dc:date>
    <meta:template xlink:href="Normal" xlink:type="simple"/>
    <meta:editing-cycles>2</meta:editing-cycles>
    <meta:editing-duration>PT120S</meta:editing-duration>
    <meta:document-statistic meta:page-count="1" meta:paragraph-count="3" meta:word-count="246" meta:character-count="1598" meta:row-count="11" meta:non-whitespace-character-count="1355"/>
  </office:meta>
</office:document-meta>
</file>