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Abstract:</text:p>
      <text:p text:style-name="P2"><text:s text:c="2"/>The present study examines how space as a structural and conceptual notion highlights the experience of Gothic horror in Anne Radcliffe’s The Mysteries of Udolpho. For in-stance, it underlines the importance of spatial form and the spatialisation of the narrative aspects like focalisation. It ultimately aims to demonstrate that space is regarded as a practical and significant tool for the interpretation of horror psychology. Through the application of Freud’s theory of “the Uncanny”, space is taken as a reinforced phenomenon<text:s/>itself via being a defamiliarizing and an uncontrolled setting to which the characters are primarily bound. To stress upon the importance of space, the novel is also approached<text:s/>for the analysis of the characters and their subjective experiences vis-à-vis space employing the principles of “the Uncanny”, like, the Doppelgänger and repetition compulsion. Overall, the study encourages a different way of looking at space in literature; a way of reading and perceiving space through various illustrations and critical comments.<text:s/></text:p>
      <text:p text:style-name="P3">Keywords: Horror, space, uncanny, psychology.<text:s/>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22-07-06T10:53:00Z</meta:creation-date>
    <dc:date>2022-07-06T11:02:00Z</dc:date>
    <meta:template xlink:href="Normal" xlink:type="simple"/>
    <meta:editing-cycles>2</meta:editing-cycles>
    <meta:editing-duration>PT120S</meta:editing-duration>
    <meta:document-statistic meta:page-count="1" meta:paragraph-count="2" meta:word-count="166" meta:character-count="1116" meta:row-count="7" meta:non-whitespace-character-count="952"/>
  </office:meta>
</office:document-meta>
</file>