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justify" fo:margin-bottom="0.0694in" fo:line-height="150%"/>
      <style:text-properties style:font-name="Times New Roman" style:font-name-asian="Times New Roman" style:font-name-complex="Times New Roman" style:font-size-complex="12pt" style:language-asian="fr" style:country-asian="FR"/>
    </style:style>
    <style:style style:name="P2" style:parent-style-name="Normal" style:family="paragraph">
      <style:paragraph-properties fo:text-align="justify" fo:margin-bottom="0.0694in" fo:line-height="150%"/>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3" style:parent-style-name="Normal" style:family="paragraph">
      <style:paragraph-properties fo:text-align="justify" fo:margin-bottom="0.0694in" fo:line-height="150%"/>
      <style:text-properties style:font-name="Times New Roman" style:font-name-asian="Times New Roman" style:font-name-complex="Times New Roman" style:font-size-complex="12pt" style:language-asian="fr" style:country-asian="FR"/>
    </style:style>
    <style:style style:name="P4" style:parent-style-name="Normal" style:family="paragraph">
      <style:paragraph-properties fo:text-align="justify" fo:margin-bottom="0.0694in" fo:line-height="150%"/>
    </style:style>
    <style:style style:name="T5" style:parent-style-name="Policepardéfaut" style:family="text">
      <style:text-properties style:font-name="Times New Roman" style:font-name-complex="Times New Roman" fo:font-weight="bold" style:font-weight-asian="bold" style:font-weight-complex="bold" style:font-size-complex="12pt"/>
    </style:style>
    <style:style style:name="T6" style:parent-style-name="Policepardéfaut" style:family="text">
      <style:text-properties style:font-name="Times New Roman" style:font-name-complex="Times New Roman" style:font-size-complex="12pt"/>
    </style:style>
  </office:automatic-styles>
  <office:body>
    <office:text text:use-soft-page-breaks="true">
      <text:p text:style-name="P1"/>
      <text:p text:style-name="P2">Résumé </text:p>
      <text:p text:style-name="P3">La découverte des antibiotiques dans les années 1940 a sauvé la vie de millions de personnes atteintes de maladies infectieuses. Depuis, toutefois, certaines bactéries ont acquis une résistance à ces médicaments, c'est-à-dire que les antibiotiques ne permettent plus de tuer ou de limiter la croissance bactérienne. Pour cette raison les scientifiques cherchent toute substance naturelle ou synthétique capable de détruire des microorganismes ou d'empêcher leur prolifération. Le domaine des nanoparticules est un champ de recherche en pleine expansion qui porte sur des développements technologiques d'élaboration et de caractérisation de nouveaux matériaux aux propriétés uniques, et aussi leurs applications. Les efforts considérables réalisés ces dernières années ont permis d'établir les propriétés antimicrobiennes de certaines nanoparticules, ainsi que de mieux appréhender leur mode et mécanisme d'action. En effet, certaines nanoparticules montrent un mécanisme antimicrobien spécifique pour les bactéries, les virus ou les champignons sans être toxique pour les cellules de mammifères. Actuellement, les applications antimicrobiennes des nanoparticules vont des peintures résistantes aux bactéries, les cosmétiques, les dentifrices, les emballages alimentaires à l'enrobage des greffes métalliques ou des instruments chirurgicaux. Néanmoins, le replacement des antibiotiques par les nanoparticules demande des recherches supplémentaires qui vont évaluer les risques pour l'homme, les animaux et l'environnement des nanoparticules dont les propriétés physiques et chimiques sont si innovantes.</text:p>
      <text:p text:style-name="P4"><text:span text:style-name="T5">Mots clés:</text:span><text:span text:style-name="T6"><text:s/>Nanoparticules (NPs), activité antibactérienne (ZnO), antibiotique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next-style-name="Titre1">
      <style:paragraph-properties fo:margin-top="0.0694in" fo:margin-bottom="0in" fo:line-height="250%"/>
      <style:text-properties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En-tête" style:display-name="En-tête" style:family="paragraph" style:parent-style-name="Normal">
      <style:paragraph-properties fo:margin-top="0in" fo:line-height="100%">
        <style:tab-stops>
          <style:tab-stop style:type="center" style:position="2.884in"/>
          <style:tab-stop style:type="right" style:position="5.768in"/>
        </style:tab-stops>
      </style:paragraph-properties>
      <style:text-properties fo:hyphenate="false"/>
    </style:style>
    <style:style style:name="En-têteCar" style:display-name="En-tête Car" style:family="text" style:parent-style-name="Policepardéfaut">
      <style:text-properties fo:font-size="12pt" style:font-size-asian="12pt"/>
    </style:style>
    <style:style style:name="Pieddepage" style:display-name="Pied de page" style:family="paragraph" style:parent-style-name="Normal">
      <style:paragraph-properties fo:margin-top="0in" fo:line-height="100%">
        <style:tab-stops>
          <style:tab-stop style:type="center" style:position="2.884in"/>
          <style:tab-stop style:type="right" style:position="5.768in"/>
        </style:tab-stops>
      </style:paragraph-properties>
      <style:text-properties fo:hyphenate="false"/>
    </style:style>
    <style:style style:name="PieddepageCar" style:display-name="Pied de page Car" style:family="text" style:parent-style-name="Policepardéfau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u2-Saada2</meta:initial-creator>
    <dc:creator>Dou2-Saada2</dc:creator>
    <meta:creation-date>2021-07-06T12:15:00Z</meta:creation-date>
    <dc:date>2021-07-06T12:17:00Z</dc:date>
    <meta:template xlink:href="Normal" xlink:type="simple"/>
    <meta:editing-cycles>1</meta:editing-cycles>
    <meta:editing-duration>PT120S</meta:editing-duration>
    <meta:document-statistic meta:page-count="1" meta:paragraph-count="3" meta:word-count="260" meta:character-count="1691" meta:row-count="11" meta:non-whitespace-character-count="1434"/>
  </office:meta>
</office:document-meta>
</file>