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style:writing-mode="rl-tb" fo:line-height="150%"/>
    </style:style>
    <style:style style:name="T2" style:parent-style-name="Policepardéfaut" style:family="text">
      <style:text-properties style:font-name-complex="Simplified Arabic" fo:font-weight="bold" style:font-weight-asian="bold" style:font-weight-complex="bold" fo:font-size="14pt" style:font-size-asian="14pt" style:font-size-complex="14pt"/>
    </style:style>
    <style:style style:name="P3" style:parent-style-name="Normal" style:family="paragraph">
      <style:paragraph-properties fo:text-align="start" style:writing-mode="rl-tb" fo:line-height="150%" fo:text-indent="0.393in"/>
    </style:style>
    <style:style style:name="T4" style:parent-style-name="Policepardéfaut" style:family="text">
      <style:text-properties style:font-name-complex="Simplified Arabic" fo:font-size="14pt" style:font-size-asian="14pt" style:font-size-complex="14pt"/>
    </style:style>
    <style:style style:name="T5" style:parent-style-name="Policepardéfaut" style:family="text">
      <style:text-properties style:font-name-complex="Simplified Arabic" fo:font-size="14pt" style:font-size-asian="14pt" style:font-size-complex="14pt"/>
    </style:style>
    <style:style style:name="T6" style:parent-style-name="Policepardéfaut" style:family="text">
      <style:text-properties style:font-name-complex="Simplified Arabic" fo:font-size="14pt" style:font-size-asian="14pt" style:font-size-complex="14pt"/>
    </style:style>
    <style:style style:name="P7" style:parent-style-name="Normal" style:family="paragraph">
      <style:paragraph-properties fo:text-align="start" style:writing-mode="rl-tb" fo:line-height="150%" fo:text-indent="0.393in"/>
    </style:style>
    <style:style style:name="T8" style:parent-style-name="Policepardéfaut" style:family="text">
      <style:text-properties style:font-name-complex="Simplified Arabic" fo:font-size="14pt" style:font-size-asian="14pt" style:font-size-complex="14pt"/>
    </style:style>
    <style:style style:name="T9" style:parent-style-name="Policepardéfaut" style:family="text">
      <style:text-properties style:font-name-complex="Simplified Arabic" fo:font-size="14pt" style:font-size-asian="14pt" style:font-size-complex="14pt"/>
    </style:style>
    <style:style style:name="T10" style:parent-style-name="Policepardéfaut" style:family="text">
      <style:text-properties style:font-name-complex="Simplified Arabic" fo:font-size="14pt" style:font-size-asian="14pt" style:font-size-complex="14pt"/>
    </style:style>
    <style:style style:name="P11" style:parent-style-name="Normal" style:family="paragraph">
      <style:paragraph-properties fo:text-align="start" style:writing-mode="rl-tb" fo:line-height="150%"/>
    </style:style>
    <style:style style:name="T12" style:parent-style-name="Policepardéfaut" style:family="text">
      <style:text-properties style:font-name-complex="Simplified Arabic" fo:font-weight="bold" style:font-weight-asian="bold" style:font-weight-complex="bold" fo:font-size="14pt" style:font-size-asian="14pt" style:font-size-complex="14pt"/>
    </style:style>
    <style:style style:name="P13" style:parent-style-name="Normal" style:family="paragraph">
      <style:paragraph-properties fo:text-align="start" style:writing-mode="rl-tb" fo:line-height="150%"/>
    </style:style>
    <style:style style:name="T14" style:parent-style-name="Policepardéfaut" style:family="text">
      <style:text-properties style:font-name-complex="Simplified Arabic" fo:font-size="14pt" style:font-size-asian="14pt" style:font-size-complex="14pt"/>
    </style:style>
    <style:style style:name="P15" style:parent-style-name="Normal" style:family="paragraph">
      <style:paragraph-properties fo:text-align="start" fo:line-height="150%"/>
      <style:text-properties style:font-name-complex="Simplified Arabic" fo:font-weight="bold" style:font-weight-asian="bold" style:font-weight-complex="bold" fo:font-size="14pt" style:font-size-asian="14pt" style:font-size-complex="14pt" fo:language="en" fo:country="US"/>
    </style:style>
    <style:style style:name="P16" style:parent-style-name="Normal" style:family="paragraph">
      <style:paragraph-properties fo:line-height="150%" fo:text-indent="0.393in"/>
      <style:text-properties style:font-name="Times New Roman" style:font-name-complex="Times New Roman" fo:font-size="14pt" style:font-size-asian="14pt" style:font-size-complex="14pt" fo:language="en" fo:country="US"/>
    </style:style>
    <style:style style:name="P17" style:parent-style-name="Normal" style:family="paragraph">
      <style:paragraph-properties fo:line-height="150%" fo:text-indent="0.393in"/>
      <style:text-properties style:font-name="Times New Roman" style:font-name-complex="Times New Roman" fo:font-size="14pt" style:font-size-asian="14pt" style:font-size-complex="14pt" fo:language="en" fo:country="US"/>
    </style:style>
    <style:style style:name="P18" style:parent-style-name="Normal"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19" style:parent-style-name="Normal" style:family="paragraph">
      <style:paragraph-properties fo:line-height="150%" fo:text-indent="0.393in"/>
      <style:text-properties style:font-name="Times New Roman" style:font-name-complex="Times New Roman" fo:font-size="14pt" style:font-size-asian="14pt" style:font-size-complex="14pt" fo:language="en" fo:country="US"/>
    </style:style>
    <style:style style:name="P20" style:parent-style-name="Normal" style:family="paragraph">
      <style:paragraph-properties fo:background-color="#FFFFFF"/>
    </style:style>
    <style:style style:name="T21" style:parent-style-name="Policepardéfau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T22" style:parent-style-name="Policepardéfaut" style:family="text">
      <style:text-properties style:font-name="Times New Roman" style:font-name-asian="Times New Roman" style:font-name-complex="Times New Roman" fo:color="#222222" fo:font-size="14pt" style:font-size-asian="14pt" style:font-size-complex="14pt"/>
    </style:style>
    <style:style style:name="P23" style:parent-style-name="Normal" style:family="paragraph">
      <style:paragraph-properties fo:text-indent="0.3937in" fo:background-color="#FFFFFF"/>
      <style:text-properties style:font-name="Times New Roman" style:font-name-asian="Times New Roman" style:font-name-complex="Times New Roman" fo:color="#222222" fo:font-size="14pt" style:font-size-asian="14pt" style:font-size-complex="14pt"/>
    </style:style>
    <style:style style:name="P24" style:parent-style-name="Normal" style:family="paragraph">
      <style:paragraph-properties fo:background-color="#FFFFFF"/>
      <style:text-properties style:font-name="Times New Roman" style:font-name-asian="Times New Roman" style:font-name-complex="Times New Roman" fo:color="#222222" fo:font-size="14pt" style:font-size-asian="14pt" style:font-size-complex="14pt"/>
    </style:style>
    <style:style style:name="P25" style:parent-style-name="Normal" style:family="paragraph">
      <style:paragraph-properties fo:background-color="#FFFFFF"/>
    </style:style>
    <style:style style:name="T26" style:parent-style-name="Policepardéfaut"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style>
    <style:style style:name="T27" style:parent-style-name="Policepardéfaut" style:family="text">
      <style:text-properties style:font-name="Times New Roman" style:font-name-asian="Times New Roman" style:font-name-complex="Times New Roman" fo:color="#222222" fo:font-size="14pt" style:font-size-asian="14pt" style:font-size-complex="14pt"/>
    </style:style>
    <style:style style:name="P28" style:parent-style-name="Normal" style:family="paragraph">
      <style:paragraph-properties fo:text-indent="0.3937in" fo:background-color="#FFFFFF"/>
      <style:text-properties style:font-name="Times New Roman" style:font-name-asian="Times New Roman" style:font-name-complex="Times New Roman" fo:color="#222222" fo:font-size="14pt" style:font-size-asian="14pt" style:font-size-complex="14pt"/>
    </style:style>
    <style:style style:name="P29" style:parent-style-name="Normal" style:family="paragraph">
      <style:paragraph-properties fo:line-height="150%" fo:text-indent="0.393in"/>
    </style:style>
  </office:automatic-styles>
  <office:body>
    <office:text text:use-soft-page-breaks="true">
      <text:p text:style-name="P1"><text:span text:style-name="T2">ملخّص:</text:span></text:p>
      <text:p text:style-name="P3"><text:span text:style-name="T4">النّزاع الضريبي رغم أنه نزاع إداري محض إلا أنه يتميّز عن هذا الأخير من ناحية طرق فضّه كأصل عام ،فكما هو معمول به في منازعات المادة الجبائية سواء منازعات الوعاء الضريبي أو منازعات<text:s/></text:span><text:span text:style-name="T5">التحصيل الضريبي يمرّ النّزاع أولا بمرحلة التسوية الودية وهي مرحلة إلزامية ،باعتبار أن عمليّة فرض الضرائب والرّسوم هي عملية تقنية معرّضة للخطأ،ثمّ تأتي مرحلة التسوية القضائية أمام القضاء الفاصل في المادة الإدارية ،حيث منح القانون للقاضي الإداري مجموعة من ال</text:span><text:span text:style-name="T6">سلطات التي تمكّنه من الفصل في النّزاع الضريبي كما هو الحال بالنسبة للتحقيق والخبرة والمعاينة وهو إختصاص إيجابي للقاضي الإداري هذا من جهة ،ومن جهة أخرى منح إمكانية الطعن في الأحكام الصادرة عن المحاكم الإدارية.</text:span></text:p>
      <text:p text:style-name="P7"><text:span text:style-name="T8">وباعتبار أن الضريبة عبئ من الأعباء الملقاة على<text:s/></text:span><text:span text:style-name="T9">عاتق كل مواطن مقيم على إقليم الدولة قد يحاول المكلف بدفعها التهرّب من دفعها سواء بصفة جزئية أو كلية ،وهذا مايؤدي إلى قيام الجرائم الضريبية تتدرج حسب وصفها وخطورتها والعقوبة المقررة لها ،والّتي يختصّ بالنّظر فيها القضاء الجزائي ،وبالتالي فالنزاع الضريبي تنظ</text:span><text:span text:style-name="T10">ر فيه الجهات الإدارية كما قد يصل إلى مرحلته القضائية كما قد يتطوّر إلى وصف جريمة جبائية.</text:span></text:p>
      <text:p text:style-name="P11"><text:span text:style-name="T12">الكلمات المفتاحية:</text:span></text:p>
      <text:p text:style-name="P13"><text:span text:style-name="T14">الضريبة- المكلف بالضريبة-منازعات الوعاء الضريبي- منازعات التحصيل الضريبي -التسوية الإدارية- التسوية القضائية.<text:s/></text:span></text:p>
      <text:p text:style-name="P15">Summary:</text:p>
      <text:p text:style-name="P16">Tax Dispute Although it is a<text:s/>purely administrative dispute, it is distinguished from the latter in terms of its settlement methods as a general origin, as is the case in fiscal material disputes, whether tax pot disputes or tax collection disputes. The dispute goes through the first<text:s/>stage of amicable settlement, which is a mandatory stage, given that the process of imposing Taxes and fees are a technical process prone to error, and then the stage of judicial settlement comes before the separating court in<text:s/><text:soft-page-break/>the administrative article, whereby the law gives the administrative judge a set of powers that enable him to settle the tax dispute, as is the case with regard to investigation, experience, and examination, and it is a positive jurisdiction of this administrative judge on the one hand And, on the other hand, it is possible to appeal the rulings of administrative courts.</text:p>
      <text:p text:style-name="P17">And given that the tax is a burden from the burdens placed on every citizen residing on the territory of the state, the taxpayer may try to pay it to evade payment of<text:s/>it, either partially or completely, and this leads to the occurrence of tax crimes that are graded according to their description, seriousness, and the penalty prescribed for them, which is for the consideration of the criminal judiciary, and therefore The<text:s/>tax dispute is considered by the administrative authorities, as it may reach its judicial stage, and it may also evolve into a description of a tax crime.</text:p>
      <text:p text:style-name="P18">key words:</text:p>
      <text:p text:style-name="P19">Tax - taxpayer - tax base disputes - tax collection disputes - administrative settlement<text:s/>- judicial settlement.</text:p>
      <text:p text:style-name="P20"><text:span text:style-name="T21">Résumé</text:span><text:span text:style-name="T22">:</text:span></text:p>
      <text:p text:style-name="P23">Le litige fiscal, bien qu'il s'agisse d'un litige purement administratif, se distingue de ce dernier par les modalités de son règlement en tant qu'actif général, comme c'est le cas en matière fiscale, qu'il s'agisse de litige d'assiette fiscale ou de litige de recouvrement fiscal. Le litige passe d'abord par la phase de règlement amiable, qui est obligatoire, étant donné que le processus d'imposition Les taxes et frais sont un processus technique sujet à l'erreur, puis vient l'étape du règlement judiciaire devant le tribunal de jugement en matière administrative, où la loi donne au juge administratif un ensemble de pouvoirs lui permettant de régler le litige fiscal comme c'est le cas en matière d'enquête, d'expérience et de contrôle, qui est une compétence positive pour ce juge administratif d'une part. D'autre part, accorder la possibilité de faire appel des jugements rendus par les tribunaux administratifs.</text:p>
      <text:p text:style-name="P24">Considérant que la taxe est l'un des fardeaux placés sur les épaules de chaque citoyen résidant sur le territoire de l'État, la personne chargée de la payer peut tenter de se soustraire à son paiement, partiellement ou complètement, ce qui conduit à la survenue d'infractions fiscales qui sont classées en fonction de leur description, de leur gravité et de la sanction prescrite, qui relève de la compétence de la justice pénale. Le litige fiscal est examiné par les autorités administratives et peut atteindre son stade judiciaire, et il peut évoluer vers la description d'une infraction fiscale.</text:p>
      <text:p text:style-name="P25"><text:span text:style-name="T26">les mots clés</text:span><text:span text:style-name="T27">:</text:span></text:p>
      <text:p text:style-name="P28">Fiscalité - contribuable - litiges en matière d'assiette fiscale - litiges de perception fiscale - règlement administratif - règlement judiciair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fo:font-size="10pt" style:font-size-asian="10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X</meta:initial-creator>
    <dc:creator>MAKITA</dc:creator>
    <meta:creation-date>1980-01-01T14:03:00Z</meta:creation-date>
    <dc:date>1980-01-01T14:03:00Z</dc:date>
    <meta:print-date>2019-12-27T17:26:00Z</meta:print-date>
    <meta:template xlink:href="Normal" xlink:type="simple"/>
    <meta:editing-cycles>2</meta:editing-cycles>
    <meta:editing-duration>PT60S</meta:editing-duration>
    <meta:document-statistic meta:page-count="2" meta:paragraph-count="8" meta:word-count="686" meta:character-count="4453" meta:row-count="31" meta:non-whitespace-character-count="3775"/>
  </office:meta>
</office:document-meta>
</file>