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50%">
        <style:tab-stops>
          <style:tab-stop style:type="left" style:position="1.529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style:writing-mode="rl-tb" fo:line-height="150%"/>
    </style:style>
    <style:style style:name="T9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text-align="justify" style:writing-mode="rl-tb" fo:line-height="150%" fo:text-indent="0.4916in"/>
    </style:style>
    <style:style style:name="T12" style:parent-style-name="Policepardéfaut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Policepardéfaut" style:family="text">
      <style:text-properties style:font-name="Times New Roman" style:font-name-complex="Times New Roman" fo:font-size="16pt" style:font-size-asian="16pt" style:font-size-complex="16pt"/>
    </style:style>
    <style:style style:name="P14" style:parent-style-name="Normal" style:family="paragraph">
      <style:paragraph-properties fo:text-align="justify" style:writing-mode="rl-tb" fo:line-height="150%" fo:text-indent="0.4916in"/>
    </style:style>
    <style:style style:name="T15" style:parent-style-name="Policepardéfaut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Policepardéfaut" style:family="text">
      <style:text-properties style:font-name="Times New Roman" style:font-name-complex="Times New Roman" fo:font-size="16pt" style:font-size-asian="16pt" style:font-size-complex="16pt"/>
    </style:style>
    <style:style style:name="P17" style:parent-style-name="Normal" style:family="paragraph">
      <style:paragraph-properties fo:text-align="justify" style:writing-mode="rl-tb" fo:line-height="150%" fo:text-indent="0.4916in"/>
    </style:style>
    <style:style style:name="T18" style:parent-style-name="Policepardéfaut" style:family="text">
      <style:text-properties style:font-name="Times New Roman" style:font-name-complex="Times New Roman" fo:font-size="16pt" style:font-size-asian="16pt" style:font-size-complex="16pt"/>
    </style:style>
    <style:style style:name="P19" style:parent-style-name="Normal" style:family="paragraph">
      <style:paragraph-properties fo:text-align="justify" style:writing-mode="rl-tb" fo:line-height="150%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Normal" style:family="paragraph">
      <style:paragraph-properties fo:text-align="justify" style:writing-mode="rl-tb" fo:line-height="150%"/>
    </style:style>
    <style:style style:name="T22" style:parent-style-name="Policepardéfaut" style:family="text">
      <style:text-properties style:font-name="Times New Roman" style:font-name-complex="Times New Roman" fo:font-size="16pt" style:font-size-asian="16pt" style:font-size-complex="16pt"/>
    </style:style>
    <style:style style:name="T23" style:parent-style-name="Policepardéfaut" style:family="text">
      <style:text-properties style:font-name="Times New Roman" style:font-name-complex="Times New Roman" fo:font-size="16pt" style:font-size-asian="16pt" style:font-size-complex="16pt"/>
    </style:style>
    <style:style style:name="P24" style:parent-style-name="Normal" style:family="paragraph">
      <style:paragraph-properties fo:text-align="justify" style:writing-mode="rl-tb" fo:line-height="150%"/>
      <style:text-properties style:font-name="Times New Roman" style:font-name-complex="Times New Roman" fo:font-size="16pt" style:font-size-asian="16pt" style:font-size-complex="16pt"/>
    </style:style>
    <style:style style:name="P25" style:parent-style-name="Normal" style:family="paragraph">
      <style:paragraph-properties fo:text-align="justify" fo:line-height="150%"/>
    </style:style>
    <style:style style:name="T2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7" style:parent-style-name="Normal" style:family="paragraph">
      <style:paragraph-properties fo:text-align="justify" fo:line-height="150%" fo:text-indent="0.4916in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31" style:parent-style-name="Normal" style:family="paragraph">
      <style:paragraph-properties fo:text-align="justify" fo:line-height="150%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33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2">Résumé</text:p>
      <text:p text:style-name="P3">La langue française tient une place essentielle dans le système scolaire algérien. Nous avons consacré ce travail de recherche à <text:s/>une composante très importante dans le système<text:s/>linguistique française : l’orthographe , en particulier à la stratégie la plus efficace pour faire acquérir cette sous-compétence linguistique.</text:p>
      <text:p text:style-name="P4">L’objectif à atteindre d’après cette recherche est d’identifier la stratégie la plus efficace dans l’installation d’une bonne compétence orthographique en FLE.</text:p>
      <text:p text:style-name="P5">Les résultats obtenus ont montré que l’enseignement explicite des règles orthographiques est la stratégie la plus fiable vu son impact positif sur le rendement acquisitionnel chez les apprenants.</text:p>
      <text:p text:style-name="P6">Mots clés <text:tab/></text:p>
      <text:p text:style-name="P7">L’orthographe , <text:s/>les stratégies d’enseignement/ apprentissage , la mémorisation , l’enseignement explicite/implicite des règles orthographique , FLE.</text:p>
      <text:p text:style-name="P8"><text:span text:style-name="T9">ملخص</text:span><text:span text:style-name="T10"><text:s text:c="83"/></text:span></text:p>
      <text:p text:style-name="P11"><text:span text:style-name="T12">تحتل اللغة الفرنس</text:span><text:span text:style-name="T13">ية مكانة مهمة في النظام التعليمي الجزائري. لقد خصصنا هذا البحث من أجل مكون جد مهم في النظام اللغوي الفرنسي : الإملائية ، وبالتحديد الإستراتيجية الأكثر فعالية من أجل تعليم هذه القدرة الفرعية اللغوية.</text:span></text:p>
      <text:p text:style-name="P14"><text:span text:style-name="T15">الهدف من هذا البحث هو تحديد الإستراتيجية الأكثر فعالية من</text:span><text:span text:style-name="T16"><text:s/>أجل ترسيخ قدرة إملائية جيدة في اللغة الأجنبية الفرنسية.</text:span></text:p>
      <text:p text:style-name="P17"><text:span text:style-name="T18"><text:s/>أثبتت النتائج المتحصل عليها أن التعليم الصريح القواعد الإملائية هو الإستراتيجية الأكثر نجاعة نظرا لتأثيرها الإيجابي على التحصيل التعليمي التلاميذ.</text:span></text:p>
      <text:p text:style-name="P19"><text:span text:style-name="T20">الكلمات المفتاحية<text:s/></text:span></text:p>
      <text:p text:style-name="P21"><text:span text:style-name="T22">الإملائية ، إستراتيجيات التعليم/</text:span><text:span text:style-name="T23">التعلم ، الحفظ ، التعليم الصريح/الضمني ، اللغة ا الأجنبية الفرنسية.</text:span></text:p>
      <text:p text:style-name="P24"/>
      <text:p text:style-name="P25"><text:span text:style-name="T26">Sommary</text:span></text:p>
      <text:p text:style-name="P27"><text:span text:style-name="T28">The franch language holds an essential place in the algerien scool system.</text:span></text:p>
      <text:p text:style-name="P29">We have devoted this research work to a very important composent in the french linguistic system :<text:s/>spelling , in particular to the most effective strategy for acquiring this linguistic sub-competence.</text:p>
      <text:p text:style-name="P30">The objective to be achieved by this research IS to identify thé most effective strategy in establiching good spelling skills in FLE.</text:p>
      <text:p text:style-name="P31">The resultsined showed that thé explicit teaching if spelling roules IS thé most reliable strategy given its positive impact on the learning performance of learners.</text:p>
      <text:p text:style-name="P32">Keywords</text:p>
      <text:p text:style-name="P33">Spelling , teaching/learning strategies , memorization , explicit/implicit teaching if spelling roules , FLE.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-asian="Times New Roman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ssi</meta:initial-creator>
    <dc:creator>ibn khaldoun</dc:creator>
    <meta:creation-date>2021-09-16T10:40:00Z</meta:creation-date>
    <dc:date>2021-09-16T10:48:00Z</dc:date>
    <meta:template xlink:href="Normal" xlink:type="simple"/>
    <meta:editing-cycles>2</meta:editing-cycles>
    <meta:editing-duration>PT60S</meta:editing-duration>
    <meta:document-statistic meta:page-count="2" meta:paragraph-count="4" meta:word-count="344" meta:character-count="2235" meta:row-count="15" meta:non-whitespace-character-count="1895"/>
  </office:meta>
</office:document-meta>
</file>