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plified Arabic" svg:font-family="Simplified Arab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writing-mode="rl-tb" fo:line-height="115%"/>
    </style:style>
    <style:style style:name="T2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3" style:parent-style-name="Normal" style:family="paragraph">
      <style:paragraph-properties fo:text-align="justify" style:writing-mode="rl-tb" fo:line-height="115%"/>
    </style:style>
    <style:style style:name="T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6" style:parent-style-name="Normal" style:family="paragraph">
      <style:paragraph-properties fo:text-align="justify" style:writing-mode="rl-tb" fo:line-height="115%"/>
    </style:style>
    <style:style style:name="T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8" style:parent-style-name="Paragraphedeliste" style:list-style-name="LFO1" style:family="paragraph">
      <style:paragraph-properties fo:text-align="justify" style:writing-mode="rl-tb" fo:line-height="115%"/>
    </style:style>
    <style:style style:name="T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0" style:parent-style-name="Paragraphedeliste" style:list-style-name="LFO1" style:family="paragraph">
      <style:paragraph-properties fo:text-align="justify" style:writing-mode="rl-tb" fo:line-height="115%"/>
    </style:style>
    <style:style style:name="T1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3" style:parent-style-name="Normal" style:family="paragraph">
      <style:paragraph-properties fo:text-align="justify" style:writing-mode="rl-tb" fo:line-height="115%"/>
    </style:style>
    <style:style style:name="T1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5" style:parent-style-name="Normal" style:family="paragraph">
      <style:paragraph-properties fo:text-align="justify" style:writing-mode="rl-tb" fo:line-height="115%"/>
    </style:style>
    <style:style style:name="T1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8" style:parent-style-name="Normal" style:family="paragraph">
      <style:paragraph-properties fo:text-align="justify" style:writing-mode="rl-tb" fo:line-height="115%"/>
    </style:style>
    <style:style style:name="T1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20" style:parent-style-name="Normal" style:family="paragraph">
      <style:paragraph-properties fo:text-align="justify" style:writing-mode="rl-tb" fo:line-height="115%"/>
    </style:style>
    <style:style style:name="T21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2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23" style:parent-style-name="Normal" style:family="paragraph">
      <style:paragraph-properties fo:break-before="page"/>
      <style:text-properties style:font-name="Simplified Arabic" style:font-name-complex="Simplified Arabic" fo:font-size="14pt" style:font-size-asian="14pt" style:font-size-complex="14pt" style:language-complex="ar" style:country-complex="DZ" fo:hyphenate="true"/>
    </style:style>
    <style:style style:name="P24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hyphenate="true"/>
    </style:style>
    <style:style style:name="P25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26" style:parent-style-name="Policepardéfau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color="#000000" fo:font-size="14pt" style:font-size-asian="14pt" style:font-size-complex="14pt" fo:hyphenate="true"/>
    </style:style>
    <style:style style:name="P28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color="#000000" fo:font-size="14pt" style:font-size-asian="14pt" style:font-size-complex="14pt" fo:hyphenate="true"/>
    </style:style>
    <style:style style:name="P29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color="#000000" fo:font-size="14pt" style:font-size-asian="14pt" style:font-size-complex="14pt" fo:hyphenate="true"/>
    </style:style>
    <style:style style:name="P30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31" style:parent-style-name="Policepardéfaut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color="#000000" fo:font-size="14pt" style:font-size-asian="14pt" style:font-size-complex="14pt" fo:hyphenate="true"/>
    </style:style>
    <style:style style:name="P33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34" style:parent-style-name="Policepardéfaut" style:family="text">
      <style:text-properties style:font-name="Wingdings" style:font-name-complex="Wingdings" fo:color="#000000" fo:font-size="14pt" style:font-size-asian="14pt" style:font-size-complex="14pt"/>
    </style:style>
    <style:style style:name="T35" style:parent-style-name="Policepardéfaut" style:family="text">
      <style:text-properties style:font-name="Arial" fo:color="#000000" fo:font-size="14pt" style:font-size-asian="14pt" style:font-size-complex="14pt"/>
    </style:style>
    <style:style style:name="T36" style:parent-style-name="Policepardéfaut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38" style:parent-style-name="Policepardéfaut" style:family="text">
      <style:text-properties style:font-name="Simplified Arabic" style:font-name-complex="Simplified Arabic" fo:color="#000000" fo:font-size="14pt" style:font-size-asian="14pt" style:font-size-complex="14pt"/>
    </style:style>
    <style:style style:name="P39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color="#000000" fo:font-size="14pt" style:font-size-asian="14pt" style:font-size-complex="14pt" fo:hyphenate="true"/>
    </style:style>
    <style:style style:name="P40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41" style:parent-style-name="Policepardéfaut" style:family="text">
      <style:text-properties style:font-name="Wingdings" style:font-name-complex="Wingdings" fo:color="#000000" fo:font-size="14pt" style:font-size-asian="14pt" style:font-size-complex="14pt"/>
    </style:style>
    <style:style style:name="T42" style:parent-style-name="Policepardéfaut" style:family="text">
      <style:text-properties style:font-name="Arial" fo:color="#000000" fo:font-size="14pt" style:font-size-asian="14pt" style:font-size-complex="14pt"/>
    </style:style>
    <style:style style:name="T43" style:parent-style-name="Policepardéfaut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color="#000000" fo:font-size="14pt" style:font-size-asian="14pt" style:font-size-complex="14pt" fo:hyphenate="true"/>
    </style:style>
    <style:style style:name="P45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46" style:parent-style-name="Policepardéfaut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48" style:parent-style-name="Policepardéfaut" style:family="text">
      <style:text-properties style:font-name="Wingdings" style:font-name-complex="Wingdings" fo:color="#000000" fo:font-size="14pt" style:font-size-asian="14pt" style:font-size-complex="14pt"/>
    </style:style>
    <style:style style:name="T49" style:parent-style-name="Policepardéfaut" style:family="text">
      <style:text-properties style:font-name="Arial" fo:color="#000000" fo:font-size="14pt" style:font-size-asian="14pt" style:font-size-complex="14pt"/>
    </style:style>
    <style:style style:name="T50" style:parent-style-name="Policepardéfaut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color="#000000" fo:font-size="14pt" style:font-size-asian="14pt" style:font-size-complex="14pt" fo:hyphenate="true"/>
    </style:style>
    <style:style style:name="P52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color="#000000" fo:font-size="14pt" style:font-size-asian="14pt" style:font-size-complex="14pt" fo:hyphenate="true"/>
    </style:style>
    <style:style style:name="P53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color="#000000" fo:font-size="14pt" style:font-size-asian="14pt" style:font-size-complex="14pt" fo:hyphenate="true"/>
    </style:style>
    <style:style style:name="P54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55" style:parent-style-name="Policepardéfaut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57" style:parent-style-name="Policepardéfaut" style:family="text">
      <style:text-properties style:font-name="Wingdings" style:font-name-complex="Wingdings" fo:color="#000000" fo:font-size="14pt" style:font-size-asian="14pt" style:font-size-complex="14pt"/>
    </style:style>
    <style:style style:name="T58" style:parent-style-name="Policepardéfaut" style:family="text">
      <style:text-properties style:font-name="Arial" fo:color="#000000" fo:font-size="14pt" style:font-size-asian="14pt" style:font-size-complex="14pt"/>
    </style:style>
    <style:style style:name="T59" style:parent-style-name="Policepardéfaut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color="#000000" fo:font-size="14pt" style:font-size-asian="14pt" style:font-size-complex="14pt" fo:hyphenate="true"/>
    </style:style>
    <style:style style:name="P61" style:parent-style-name="Normal" style:family="paragraph">
      <style:paragraph-properties style:text-autospace="none" style:vertical-align="auto" fo:margin-bottom="0in" fo:line-height="115%"/>
      <style:text-properties style:font-name="Times New Roman" style:font-name-complex="Times New Roman" fo:color="#000000" fo:font-size="14pt" style:font-size-asian="14pt" style:font-size-complex="14pt" fo:hyphenate="true"/>
    </style:style>
    <style:style style:name="P62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63" style:parent-style-name="Policepardéfaut" style:family="text"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65" style:parent-style-name="Policepardéfaut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8" style:parent-style-name="Normal" style:family="paragraph">
      <style:paragraph-properties fo:line-height="115%"/>
    </style:style>
    <style:style style:name="T69" style:parent-style-name="Policepardéfaut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ملخص الدراسة:</text:span></text:p>
      <text:p text:style-name="P3"><text:span text:style-name="T4">هدفت هده الدراسة الى معرفة إمكانية وجود علاقة بين اللعب الرمزي و استراتيجيات الذاكرة عند الأطفال المعاقين سمعيا –درجة متوسطة-، بمعنى أخر هل للعب الرمزي دور في تحسين<text:s/></text:span><text:span text:style-name="T5">استراتيجيات الذاكرة عند الأطفال المعاقين سمعيا.</text:span></text:p>
      <text:p text:style-name="P6"><text:span text:style-name="T7">وقد أتت الفرضيات كالاتي:</text:span></text:p>
      <text:list text:style-name="LFO1" text:continue-numbering="true">
        <text:list-item>
          <text:p text:style-name="P8"><text:span text:style-name="T9">توجد فروق في استراتيجية التشفير لدى الأطفال الصم إعاقة متوسطة بعد تطبيق مجموعة أنشطة للعب الرمزي.</text:span></text:p>
        </text:list-item>
        <text:list-item>
          <text:p text:style-name="P10"><text:span text:style-name="T11">توجد فروق في استراتيجية الاسترجاع لدى الأطفال الصم إعاقة متوسطة بعد تطبيق مجموعة أنشط</text:span><text:span text:style-name="T12">ة للعب الرمزي.</text:span></text:p>
        </text:list-item>
      </text:list>
      <text:p text:style-name="P13"><text:span text:style-name="T14">ولتحقيق أهداف هده الدراسة اعتمدنا تطبيق اختبار الذاكرة البصرية شكل راي البسيط –ب- <text:s/>ومجموعة من أنشطة اللعب الرمزي على عينة تمثل07 لا حالات من الأطفال الصم درجة متوسطة من الجنسين (03 إناث-04دكور) باعتماد على المنهج الوصفي.</text:span></text:p>
      <text:p text:style-name="P15"><text:span text:style-name="T16">وقد أسفرت نتائج الدر</text:span><text:span text:style-name="T17">اسة على أنه لا يوجد فروق في استراتيجية الذاكرة لدى الأطفال الصم إعاقة متوسطة بعد تطبيق مجموعة أنشطة للعب الرمزي.</text:span></text:p>
      <text:p text:style-name="P18"><text:span text:style-name="T19">وبالتالي عدم تحقق الفرضيات الجزئية نظرا لكون الفرضية العامة لم تتحقق.</text:span></text:p>
      <text:p text:style-name="P20"><text:span text:style-name="T21">الكلمات المفتاحية:</text:span><text:span text:style-name="T22"><text:s/>اللعب الرمزي- الذاكرة – المعاقين سمعيا.</text:span></text:p>
      <text:p text:style-name="P23"/>
      <text:soft-page-break/>
      <text:p text:style-name="P24">Résume :</text:p>
      <text:p text:style-name="P25"><text:span text:style-name="T26">Le but de cette étude, c’est de connaitre l’existence d’une relation entre<text:s/></text:span></text:p>
      <text:p text:style-name="P27">les jeux symboliques, et les stratégies de la mémoire chez les enfants sourds, de</text:p>
      <text:p text:style-name="P28">degrés moyens, autrement dit, le jeu symbolique a t’il un rôle dans</text:p>
      <text:p text:style-name="P29">l’amélioration des stratégies de la mémoire chez les enfants sourds de degrés</text:p>
      <text:p text:style-name="P30"><text:span text:style-name="T31">moyens.<text:s/></text:span></text:p>
      <text:p text:style-name="P32">Les thèses étaient comme suit :</text:p>
      <text:p text:style-name="P33"><text:span text:style-name="T34"></text:span><text:span text:style-name="T35"><text:s/></text:span><text:span text:style-name="T36">Il existe des écarts dans la stratégie du codage chez les enfants sourds à<text:s/></text:span></text:p>
      <text:p text:style-name="P37"><text:span text:style-name="T38"><text:s/></text:span></text:p>
      <text:p text:style-name="P39">handicap moyens après l’application d’une série de jeux symboliques.</text:p>
      <text:p text:style-name="P40"><text:span text:style-name="T41"></text:span><text:span text:style-name="T42"><text:s/></text:span><text:span text:style-name="T43">Il existe des écarts dans la stratégie de récupération chez les enfants<text:s/></text:span></text:p>
      <text:p text:style-name="P44">sourds à moyen handicap après l’application d’une Série de jeux</text:p>
      <text:p text:style-name="P45"><text:span text:style-name="T46">symboliques.<text:s/></text:span></text:p>
      <text:p text:style-name="P47"><text:span text:style-name="T48"></text:span><text:span text:style-name="T49"><text:s/></text:span><text:span text:style-name="T50">Pour atteindre les objectifs de cette étude, on s’est basé sur</text:span></text:p>
      <text:p text:style-name="P51">l’application de la mémoire oculaire (B), une série de jeux symbolique</text:p>
      <text:p text:style-name="P52">sur un échantillon de 7cas, d’enfants sourds, degrés moyens des deux</text:p>
      <text:p text:style-name="P53">sexes (04 garçons et 03 filles)</text:p>
      <text:p text:style-name="P54"><text:span text:style-name="T55">En s’appuyant sur la description.<text:s/></text:span></text:p>
      <text:p text:style-name="P56"><text:span text:style-name="T57"></text:span><text:span text:style-name="T58"><text:s/></text:span><text:span text:style-name="T59">Les résultats de l’étude, démontrent qu’il n’Ya pas d’écart dans les</text:span></text:p>
      <text:p text:style-name="P60">stratégie de la mémoire (codage –récupération) chez les enfants sourds</text:p>
      <text:p text:style-name="P61">a moyen handicap, après application du jeux symbolique .En</text:p>
      <text:p text:style-name="P62"><text:span text:style-name="T63">conséquence, la non réalisation des thèses.<text:s/></text:span></text:p>
      <text:p text:style-name="P64"><text:span text:style-name="T65"></text:span><text:span text:style-name="T66"><text:s/></text:span><text:span text:style-name="T67">Mots clés :</text:span></text:p>
      <text:p text:style-name="P68"><text:span text:style-name="T69">Jeux symbolique – Mémoire - Sour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plified Arabic" svg:font-family="Simplified Arab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ssi</meta:initial-creator>
    <dc:creator>ibn khaldoun</dc:creator>
    <meta:creation-date>2021-07-14T11:03:00Z</meta:creation-date>
    <dc:date>2021-07-14T11:30:00Z</dc:date>
    <meta:template xlink:href="Normal" xlink:type="simple"/>
    <meta:editing-cycles>18</meta:editing-cycles>
    <meta:editing-duration>PT1140S</meta:editing-duration>
    <meta:document-statistic meta:page-count="2" meta:paragraph-count="4" meta:word-count="332" meta:character-count="2154" meta:row-count="15" meta:non-whitespace-character-count="1826"/>
  </office:meta>
</office:document-meta>
</file>