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,Bold" svg:font-family="TimesNewRoman,Bold" style:font-family-generic="system" svg:panose-1="0 0 0 0 0 0 0 0 0 0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style:writing-mode="rl-tb" fo:margin-bottom="0in" fo:line-height="100%"/>
    </style:style>
    <style:style style:name="T2" style:parent-style-name="Policepardéfaut" style:family="text">
      <style:text-properties style:font-name="TimesNewRoman,Bold" style:font-name-complex="TimesNewRoman,Bold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style:text-autospace="none" style:writing-mode="rl-tb" fo:margin-bottom="0in" fo:line-height="100%"/>
    </style:style>
    <style:style style:name="T4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5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6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7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8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9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0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1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2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3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4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5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6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7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8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9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20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21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22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23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24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25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26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27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28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29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30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P31" style:parent-style-name="Normal" style:family="paragraph">
      <style:paragraph-properties style:text-autospace="none" style:writing-mode="rl-tb" fo:margin-bottom="0in" fo:line-height="100%"/>
    </style:style>
    <style:style style:name="T32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33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34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35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36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3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39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40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41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42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43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44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45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46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47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48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49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50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51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52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53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54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55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56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57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58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59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60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61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62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63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64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65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66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P67" style:parent-style-name="Normal" style:family="paragraph">
      <style:paragraph-properties style:text-autospace="none" style:writing-mode="rl-tb" fo:margin-bottom="0in" fo:line-height="100%"/>
    </style:style>
    <style:style style:name="T68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69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70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71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72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73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74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75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76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77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78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79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80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81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82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83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84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85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86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87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88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89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90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91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92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93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94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95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96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97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9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99" style:parent-style-name="Normal" style:family="paragraph">
      <style:paragraph-properties style:text-autospace="none" style:writing-mode="rl-tb" fo:margin-bottom="0in" fo:line-height="100%"/>
    </style:style>
    <style:style style:name="T100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01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02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03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04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05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06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07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08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09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10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11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12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13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14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15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16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17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18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19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20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21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22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23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24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25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26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27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28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P129" style:parent-style-name="Normal" style:family="paragraph">
      <style:paragraph-properties style:text-autospace="none" style:writing-mode="rl-tb" fo:margin-bottom="0in" fo:line-height="100%"/>
    </style:style>
    <style:style style:name="T130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31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32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33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34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35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36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37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38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39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40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41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42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43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44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45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46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47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48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49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5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52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53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54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56" style:parent-style-name="Normal" style:family="paragraph">
      <style:paragraph-properties style:text-autospace="none" style:writing-mode="rl-tb" fo:margin-bottom="0in" fo:line-height="100%"/>
    </style:style>
    <style:style style:name="T157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58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59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60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61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62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63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64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65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66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67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68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69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70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71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72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73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74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75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76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77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78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79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80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81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82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83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84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85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86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87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P188" style:parent-style-name="Normal" style:family="paragraph">
      <style:paragraph-properties style:text-autospace="none" style:writing-mode="rl-tb" fo:margin-bottom="0in" fo:line-height="100%"/>
    </style:style>
    <style:style style:name="T189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90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91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92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93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94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95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96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97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98" style:parent-style-name="Policepardéfaut" style:family="text">
      <style:text-properties style:font-name="TimesNewRoman" style:font-name-complex="TimesNewRoman" fo:font-size="14pt" style:font-size-asian="14pt" style:font-size-complex="14pt"/>
    </style:style>
    <style:style style:name="T19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200" style:parent-style-name="Normal" style:family="paragraph">
      <style:paragraph-properties style:writing-mode="rl-tb"/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P201" style:parent-style-name="Normal" style:family="paragraph">
      <style:paragraph-properties style:writing-mode="rl-tb"/>
    </style:style>
    <style:style style:name="T202" style:parent-style-name="Policepardéfaut" style:family="text"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203" style:parent-style-name="Policepardéfaut" style:family="text"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204" style:parent-style-name="Policepardéfaut" style:family="text"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205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6" style:parent-style-name="Policepardéfaut" style:family="text"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207" style:parent-style-name="Policepardéfaut" style:family="text"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208" style:parent-style-name="Policepardéfaut" style:family="text"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209" style:parent-style-name="Policepardéfaut" style:family="text"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210" style:parent-style-name="Policepardéfaut" style:family="text"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211" style:parent-style-name="Policepardéfaut" style:family="text"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212" style:parent-style-name="Policepardéfaut" style:family="text"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213" style:parent-style-name="Policepardéfaut" style:family="text"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214" style:parent-style-name="Policepardéfaut" style:family="text"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215" style:parent-style-name="Policepardéfaut" style:family="text"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216" style:parent-style-name="Policepardéfaut" style:family="text"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217" style:parent-style-name="Policepardéfaut" style:family="text"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218" style:parent-style-name="Policepardéfaut" style:family="text"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219" style:parent-style-name="Policepardéfaut" style:family="text"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220" style:parent-style-name="Policepardéfaut" style:family="text"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221" style:parent-style-name="Policepardéfaut" style:family="text"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222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3" style:parent-style-name="Normal" style:family="paragraph">
      <style:paragraph-properties style:writing-mode="rl-tb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4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25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color="#222222" fo:font-size="13pt" style:font-size-asian="13pt" style:font-size-complex="13pt"/>
    </style:style>
    <style:style style:name="P226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color="#222222" fo:font-size="13pt" style:font-size-asian="13pt" style:font-size-complex="13pt"/>
    </style:style>
    <style:style style:name="P227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color="#222222" fo:font-size="13pt" style:font-size-asian="13pt" style:font-size-complex="13pt"/>
    </style:style>
    <style:style style:name="P228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color="#222222" fo:font-size="13pt" style:font-size-asian="13pt" style:font-size-complex="13pt"/>
    </style:style>
    <style:style style:name="P229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color="#222222" fo:font-size="13pt" style:font-size-asian="13pt" style:font-size-complex="13pt"/>
    </style:style>
    <style:style style:name="P230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color="#222222" fo:font-size="13pt" style:font-size-asian="13pt" style:font-size-complex="13pt"/>
    </style:style>
    <style:style style:name="P231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color="#222222" fo:font-size="13pt" style:font-size-asian="13pt" style:font-size-complex="13pt"/>
    </style:style>
    <style:style style:name="P232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color="#222222" fo:font-size="13pt" style:font-size-asian="13pt" style:font-size-complex="13pt"/>
    </style:style>
    <style:style style:name="P233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color="#222222" fo:font-size="13pt" style:font-size-asian="13pt" style:font-size-complex="13pt"/>
    </style:style>
    <style:style style:name="T234" style:parent-style-name="Policepardéfaut" style:family="text">
      <style:text-properties style:font-name="Times New Roman" style:font-name-complex="Times New Roman" fo:font-weight="bold" style:font-weight-asian="bold" style:font-weight-complex="bold" fo:color="#222222" fo:font-size="13pt" style:font-size-asian="13pt" style:font-size-complex="13pt"/>
    </style:style>
    <style:style style:name="T235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222222" fo:font-size="13pt" style:font-size-asian="13pt" style:font-size-complex="13pt"/>
    </style:style>
    <style:style style:name="T236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237" style:parent-style-name="Normal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238" style:parent-style-name="Normal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239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40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241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242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24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244" style:parent-style-name="Normal" style:family="paragraph">
      <style:paragraph-properties style:text-autospace="none" fo:margin-bottom="0in" fo:line-height="100%"/>
    </style:style>
    <style:style style:name="T245" style:parent-style-name="Policepardéfaut" style:family="text">
      <style:text-properties style:font-name="Times New Roman" style:font-name-complex="Times New Roman" fo:color="#000000" fo:font-size="13pt" style:font-size-asian="13pt" style:font-size-complex="13pt"/>
    </style:style>
    <style:style style:name="T246" style:parent-style-name="Policepardéfaut" style:family="text">
      <style:text-properties style:font-name="Times New Roman" style:font-name-complex="Times New Roman" fo:color="#000000" fo:font-size="8.5pt" style:font-size-asian="8.5pt" style:font-size-complex="8.5pt"/>
    </style:style>
    <style:style style:name="T247" style:parent-style-name="Policepardéfaut" style:family="text">
      <style:text-properties style:font-name="Times New Roman" style:font-name-complex="Times New Roman" fo:color="#000000" fo:font-size="13pt" style:font-size-asian="13pt" style:font-size-complex="13pt"/>
    </style:style>
    <style:style style:name="P248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P249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22222" fo:font-size="13pt" style:font-size-asian="13pt" style:font-size-complex="13pt"/>
    </style:style>
    <style:style style:name="P250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22222" fo:font-size="13pt" style:font-size-asian="13pt" style:font-size-complex="13pt"/>
    </style:style>
    <style:style style:name="P251" style:parent-style-name="Normal" style:family="paragraph">
      <style:paragraph-properties style:text-autospace="none" fo:margin-bottom="0in" fo:line-height="100%"/>
    </style:style>
    <style:style style:name="T252" style:parent-style-name="Policepardéfaut" style:family="text">
      <style:text-properties style:font-name="Times New Roman" style:font-name-complex="Times New Roman" fo:color="#222222" fo:font-size="13pt" style:font-size-asian="13pt" style:font-size-complex="13pt"/>
    </style:style>
    <style:style style:name="T253" style:parent-style-name="Policepardéfaut" style:family="text">
      <style:text-properties style:font-name="Times New Roman" style:font-name-complex="Times New Roman" fo:color="#222222" fo:font-size="8.5pt" style:font-size-asian="8.5pt" style:font-size-complex="8.5pt"/>
    </style:style>
    <style:style style:name="T254" style:parent-style-name="Policepardéfaut" style:family="text">
      <style:text-properties style:font-name="Times New Roman" style:font-name-complex="Times New Roman" fo:color="#222222" fo:font-size="13pt" style:font-size-asian="13pt" style:font-size-complex="13pt"/>
    </style:style>
    <style:style style:name="P255" style:parent-style-name="Normal" style:family="paragraph">
      <style:paragraph-properties style:text-autospace="none" fo:margin-bottom="0in" fo:line-height="100%"/>
    </style:style>
    <style:style style:name="T256" style:parent-style-name="Policepardéfaut" style:family="text">
      <style:text-properties style:font-name="Times New Roman" style:font-name-complex="Times New Roman" fo:color="#000000" fo:font-size="13pt" style:font-size-asian="13pt" style:font-size-complex="13pt"/>
    </style:style>
    <style:style style:name="T257" style:parent-style-name="Policepardéfaut" style:family="text">
      <style:text-properties style:font-name="Times New Roman" style:font-name-complex="Times New Roman" fo:color="#222222" fo:font-size="13pt" style:font-size-asian="13pt" style:font-size-complex="13pt"/>
    </style:style>
    <style:style style:name="P258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222222" fo:font-size="13pt" style:font-size-asian="13pt" style:font-size-complex="13pt"/>
    </style:style>
    <style:style style:name="P259" style:parent-style-name="Normal" style:family="paragraph">
      <style:paragraph-properties style:text-autospace="none" fo:margin-bottom="0in" fo:line-height="100%"/>
    </style:style>
    <style:style style:name="T260" style:parent-style-name="Policepardéfaut" style:family="text">
      <style:text-properties style:font-name="Times New Roman" style:font-name-complex="Times New Roman" fo:color="#222222" fo:font-size="13pt" style:font-size-asian="13pt" style:font-size-complex="13pt"/>
    </style:style>
    <style:style style:name="T261" style:parent-style-name="Policepardéfaut" style:family="text">
      <style:text-properties style:font-name="Times New Roman" style:font-name-complex="Times New Roman" fo:color="#000000" fo:font-size="13pt" style:font-size-asian="13pt" style:font-size-complex="13pt"/>
    </style:style>
    <style:style style:name="T262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ملخص</text:span></text:p>
      <text:p text:style-name="P3"><text:span text:style-name="T4">حاولنا</text:span><text:span text:style-name="T5"><text:s/></text:span><text:span text:style-name="T6">من</text:span><text:span text:style-name="T7"><text:s/></text:span><text:span text:style-name="T8">خلال</text:span><text:span text:style-name="T9"><text:s/></text:span><text:span text:style-name="T10">ھذا</text:span><text:span text:style-name="T11"><text:s/></text:span><text:span text:style-name="T12">البحث</text:span><text:span text:style-name="T13"><text:s/></text:span><text:span text:style-name="T14">التعامل</text:span><text:span text:style-name="T15"><text:s/></text:span><text:span text:style-name="T16">مع</text:span><text:span text:style-name="T17"><text:s/></text:span><text:span text:style-name="T18">موضوع</text:span><text:span text:style-name="T19"><text:s/></text:span><text:span text:style-name="T20">یختص</text:span><text:span text:style-name="T21"><text:s/></text:span><text:span text:style-name="T22">بتأثیر</text:span><text:span text:style-name="T23"><text:s/></text:span><text:span text:style-name="T24">الرسوم</text:span><text:span text:style-name="T25"><text:s/></text:span><text:span text:style-name="T26">الھزلیة</text:span><text:span text:style-name="T27"><text:s/></text:span><text:span text:style-name="T28">ودورھا</text:span><text:span text:style-name="T29"><text:s/></text:span><text:span text:style-name="T30">في</text:span></text:p>
      <text:p text:style-name="P31"><text:span text:style-name="T32">اكتساب</text:span><text:span text:style-name="T33"><text:s/></text:span><text:span text:style-name="T34">المحاكاة</text:span><text:span text:style-name="T35"><text:s/></text:span><text:span text:style-name="T36">الصوتیة</text:span><text:span text:style-name="T37">,<text:s/></text:span><text:span text:style-name="T38">في</text:span><text:span text:style-name="T39"><text:s/></text:span><text:span text:style-name="T40">إطار</text:span><text:span text:style-name="T41"><text:s/></text:span><text:span text:style-name="T42">أنھا</text:span><text:span text:style-name="T43"><text:s/></text:span><text:span text:style-name="T44">تسھل</text:span><text:span text:style-name="T45"><text:s/></text:span><text:span text:style-name="T46">الفھم</text:span><text:span text:style-name="T47"><text:s/></text:span><text:span text:style-name="T48">و</text:span><text:span text:style-name="T49"><text:s/></text:span><text:span text:style-name="T50">الحفظ</text:span><text:span text:style-name="T51"><text:s/></text:span><text:span text:style-name="T52">و</text:span><text:span text:style-name="T53"><text:s/></text:span><text:span text:style-name="T54">تدفع</text:span><text:span text:style-name="T55"><text:s/></text:span><text:span text:style-name="T56">المتعلم</text:span><text:span text:style-name="T57"><text:s/></text:span><text:span text:style-name="T58">للتعبیر</text:span><text:span text:style-name="T59"><text:s/></text:span><text:span text:style-name="T60">عن</text:span><text:span text:style-name="T61"><text:s/></text:span><text:span text:style-name="T62">نفسھ</text:span><text:span text:style-name="T63"><text:s/></text:span><text:span text:style-name="T64">و</text:span><text:span text:style-name="T65"><text:s/></text:span><text:span text:style-name="T66">الفھم</text:span></text:p>
      <text:p text:style-name="P67"><text:span text:style-name="T68">بسھولة</text:span><text:span text:style-name="T69"><text:s/></text:span><text:span text:style-name="T70">،</text:span><text:span text:style-name="T71"><text:s/></text:span><text:span text:style-name="T72">فقد</text:span><text:span text:style-name="T73"><text:s/></text:span><text:span text:style-name="T74">اتخذنا</text:span><text:span text:style-name="T75"><text:s/></text:span><text:span text:style-name="T76">كمجال</text:span><text:span text:style-name="T77"><text:s/></text:span><text:span text:style-name="T78">للتحقیق</text:span><text:span text:style-name="T79"><text:s/></text:span><text:span text:style-name="T80">المستوى</text:span><text:span text:style-name="T81"><text:s/></text:span><text:span text:style-name="T82">الثاني</text:span><text:span text:style-name="T83"><text:s/></text:span><text:span text:style-name="T84">من</text:span><text:span text:style-name="T85"><text:s/></text:span><text:span text:style-name="T86">التعلیم</text:span><text:span text:style-name="T87"><text:s/></text:span><text:span text:style-name="T88">و</text:span><text:span text:style-name="T89"><text:s/></text:span><text:span text:style-name="T90">بالأخصمتعلمین</text:span><text:span text:style-name="T91"><text:s/></text:span><text:span text:style-name="T92">السنة</text:span><text:span text:style-name="T93"><text:s/></text:span><text:span text:style-name="T94">الثانیة</text:span><text:span text:style-name="T95"><text:s/></text:span><text:span text:style-name="T96">متوسط</text:span><text:span text:style-name="T97"><text:s/></text:span><text:span text:style-name="T98">.</text:span></text:p>
      <text:p text:style-name="P99"><text:span text:style-name="T100">أثناء</text:span><text:span text:style-name="T101"><text:s/></text:span><text:span text:style-name="T102">إنشاء</text:span><text:span text:style-name="T103"><text:s/></text:span><text:span text:style-name="T104">ھذه</text:span><text:span text:style-name="T105"><text:s/></text:span><text:span text:style-name="T106">المذكرة</text:span><text:span text:style-name="T107"><text:s/></text:span><text:span text:style-name="T108">حاولنا</text:span><text:span text:style-name="T109"><text:s/></text:span><text:span text:style-name="T110">اضھار</text:span><text:span text:style-name="T111"><text:s/></text:span><text:span text:style-name="T112">استعمال</text:span><text:span text:style-name="T113"><text:s/></text:span><text:span text:style-name="T114">الرسوم</text:span><text:span text:style-name="T115"><text:s/></text:span><text:span text:style-name="T116">الھزلیة</text:span><text:span text:style-name="T117"><text:s/></text:span><text:span text:style-name="T118">في</text:span><text:span text:style-name="T119"><text:s/></text:span><text:span text:style-name="T120">قسم</text:span><text:span text:style-name="T121"><text:s/></text:span><text:span text:style-name="T122">تعلم</text:span><text:span text:style-name="T123"><text:s/></text:span><text:span text:style-name="T124">و</text:span><text:span text:style-name="T125"><text:s/></text:span><text:span text:style-name="T126">فھم</text:span><text:span text:style-name="T127"><text:s/></text:span><text:span text:style-name="T128">اللغة</text:span></text:p>
      <text:p text:style-name="P129"><text:span text:style-name="T130">الفرنسیة</text:span><text:span text:style-name="T131"><text:s/></text:span><text:span text:style-name="T132">كأداة</text:span><text:span text:style-name="T133"><text:s/></text:span><text:span text:style-name="T134">تعلیمیة</text:span><text:span text:style-name="T135"><text:s/></text:span><text:span text:style-name="T136">فعالة</text:span><text:span text:style-name="T137"><text:s/></text:span><text:span text:style-name="T138">ومحفزة</text:span><text:span text:style-name="T139"><text:s/></text:span><text:span text:style-name="T140">للمتعلمین</text:span><text:span text:style-name="T141"><text:s/></text:span><text:span text:style-name="T142">تحدیدًا</text:span><text:span text:style-name="T143"><text:s/></text:span><text:span text:style-name="T144">في</text:span><text:span text:style-name="T145"><text:s/></text:span><text:span text:style-name="T146">الدور</text:span><text:span text:style-name="T147"><text:s/></text:span><text:span text:style-name="T148">المتوسط</text:span><text:span text:style-name="T149"><text:s/></text:span><text:span text:style-name="T150">(</text:span><text:span text:style-name="T151">السنة</text:span><text:span text:style-name="T152"><text:s/></text:span><text:span text:style-name="T153">الثانیة</text:span><text:span text:style-name="T154">)</text:span><text:span text:style-name="T155">.</text:span></text:p>
      <text:p text:style-name="P156"><text:span text:style-name="T157">في</text:span><text:span text:style-name="T158"><text:s/></text:span><text:span text:style-name="T159">نھایة</text:span><text:span text:style-name="T160"><text:s/></text:span><text:span text:style-name="T161">ھدا</text:span><text:span text:style-name="T162"><text:s/></text:span><text:span text:style-name="T163">العمل</text:span><text:span text:style-name="T164"><text:s/></text:span><text:span text:style-name="T165">نود</text:span><text:span text:style-name="T166"><text:s/></text:span><text:span text:style-name="T167">ان</text:span><text:span text:style-name="T168"><text:s/></text:span><text:span text:style-name="T169">نؤكد</text:span><text:span text:style-name="T170"><text:s/></text:span><text:span text:style-name="T171">أن</text:span><text:span text:style-name="T172"><text:s/></text:span><text:span text:style-name="T173">الرسوم</text:span><text:span text:style-name="T174"><text:s/></text:span><text:span text:style-name="T175">الھزلیة</text:span><text:span text:style-name="T176"><text:s/></text:span><text:span text:style-name="T177">تلعب</text:span><text:span text:style-name="T178"><text:s/></text:span><text:span text:style-name="T179">دورا</text:span><text:span text:style-name="T180"><text:s/></text:span><text:span text:style-name="T181">مھما</text:span><text:span text:style-name="T182"><text:s/></text:span><text:span text:style-name="T183">للغایة</text:span><text:span text:style-name="T184"><text:s/></text:span><text:span text:style-name="T185">في</text:span><text:span text:style-name="T186"><text:s/></text:span><text:span text:style-name="T187">اكتساب</text:span></text:p>
      <text:p text:style-name="P188"><text:span text:style-name="T189">المحاكاة</text:span><text:span text:style-name="T190"><text:s/></text:span><text:span text:style-name="T191">الصوتیة</text:span><text:span text:style-name="T192"><text:s/></text:span><text:span text:style-name="T193">كأحد</text:span><text:span text:style-name="T194"><text:s/></text:span><text:span text:style-name="T195">مكوناتھا</text:span><text:span text:style-name="T196"><text:s/></text:span><text:span text:style-name="T197">الأساسیة</text:span><text:span text:style-name="T198"><text:s/></text:span><text:span text:style-name="T199">.</text:span></text:p>
      <text:p text:style-name="P200"/>
      <text:p text:style-name="P201"><text:span text:style-name="T202">الكلمات</text:span><text:span text:style-name="T203"><text:s/></text:span><text:span text:style-name="T204">المفتاحیة</text:span><text:span text:style-name="T205">:<text:s/></text:span><text:span text:style-name="T206">القصصالمصورة</text:span><text:span text:style-name="T207"><text:s/></text:span><text:span text:style-name="T208">،</text:span><text:span text:style-name="T209"><text:s/></text:span><text:span text:style-name="T210">اكتساب</text:span><text:span text:style-name="T211"><text:s/></text:span><text:span text:style-name="T212">،</text:span><text:span text:style-name="T213"><text:s/></text:span><text:span text:style-name="T214">المحاكاة</text:span><text:span text:style-name="T215"><text:s/></text:span><text:span text:style-name="T216">الصوتیة</text:span><text:span text:style-name="T217"><text:s/></text:span><text:span text:style-name="T218">،</text:span><text:span text:style-name="T219"><text:s/></text:span><text:span text:style-name="T220">تحفیز</text:span><text:span text:style-name="T221"><text:s/></text:span><text:span text:style-name="T222">.</text:span></text:p>
      <text:p text:style-name="P223"/>
      <text:p text:style-name="P224">Abstract</text:p>
      <text:p text:style-name="P225">Among this resarch we tried to discuss the effect of the comics and it's role in</text:p>
      <text:p text:style-name="P226">learning the voice simulation in the way that it makes understanding, memorizing and</text:p>
      <text:p text:style-name="P227">leading the learner to express himself easier and We made our experiment with pupils</text:p>
      <text:p text:style-name="P228">of the secondary school (especially the second year pupils).</text:p>
      <text:p text:style-name="P229">During making this memoir we tried to mention the use of comivs in the french</text:p>
      <text:p text:style-name="P230">learning and understanding class's as an a effective educational and motivational</text:p>
      <text:p text:style-name="P231">system for learners especially in this level (secondary school)</text:p>
      <text:p text:style-name="P232">In the end of this work we make sure that comics play a great role in learning</text:p>
      <text:p text:style-name="P233">voice simulation as one of its main components.</text:p>
      <text:p text:style-name="Normal"><text:span text:style-name="T234">Key words:<text:s/></text:span><text:span text:style-name="T235">storyboards, onomatopoeia (Voice simulation), acquisition</text:span><text:span text:style-name="T236">, motivation</text:span></text:p>
      <text:p text:style-name="P237"/>
      <text:p text:style-name="P238"/>
      <text:p text:style-name="P239">Résumé</text:p>
      <text:p text:style-name="P240">Nous avons tenté à travers cette recherche de traiter un sujet qui porte sur</text:p>
      <text:p text:style-name="P241">l’impact et le rôle de la bande dessinée dans l’acquisition des onomatopées. Dans la</text:p>
      <text:p text:style-name="P242">mesure où elle facilite la compréhension et la mémorisation et pousse l'apprenant à</text:p>
      <text:p text:style-name="P243">s'exprimer et à comprendre avec plaisir, Nous avons pris comme terrain d’enquête le</text:p>
      <text:p text:style-name="P244"><text:span text:style-name="T245">deuxième palier de l'enseignement et précisément les apprenants de 2</text:span><text:span text:style-name="T246">ème<text:s/></text:span><text:span text:style-name="T247">année</text:span></text:p>
      <text:p text:style-name="P248">moyenne.</text:p>
      <text:p text:style-name="P249">Durant la réalisation de ce mémoire, nous avons essayé de montrer l'utilité de la</text:p>
      <text:p text:style-name="P250">BD en classe de FLE comme outil pédagogique efficace et motivant pour les</text:p>
      <text:p text:style-name="P251"><text:span text:style-name="T252">apprenants plus spécifiquement au cycle moyen (2</text:span><text:span text:style-name="T253">ème<text:s/></text:span><text:span text:style-name="T254">année).</text:span></text:p>
      <text:p text:style-name="P255"><text:span text:style-name="T256">A la fin de ce travail,<text:s/></text:span><text:span text:style-name="T257">nous tenons à confirmer que la BD joue un rôle très</text:span></text:p>
      <text:p text:style-name="P258">important dans l’acquisition des onomatopées comme l’une de ses composantes</text:p>
      <text:p text:style-name="P259"><text:span text:style-name="T260">majeures</text:span><text:span text:style-name="T261">.</text:span></text:p>
      <text:p text:style-name="Normal"><text:span text:style-name="T262">Mots clés : Bande dessinée, acquisition, onomatopées, motiv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,Bold" svg:font-family="TimesNewRoman,Bold" style:font-family-generic="system" svg:panose-1="0 0 0 0 0 0 0 0 0 0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hbi aidoun</meta:initial-creator>
    <dc:creator>sahbi aidoun</dc:creator>
    <meta:creation-date>2021-10-21T10:32:00Z</meta:creation-date>
    <dc:date>2021-10-21T10:35:00Z</dc:date>
    <meta:template xlink:href="Normal" xlink:type="simple"/>
    <meta:editing-cycles>1</meta:editing-cycles>
    <meta:editing-duration>PT180S</meta:editing-duration>
    <meta:document-statistic meta:page-count="1" meta:paragraph-count="4" meta:word-count="348" meta:character-count="2264" meta:row-count="16" meta:non-whitespace-character-count="1920"/>
  </office:meta>
</office:document-meta>
</file>