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writing-mode="rl-tb"/>
    </style:style>
    <style:style style:name="T2" style:parent-style-name="Policepardéfaut" style:family="text">
      <style:text-properties fo:font-weight="bold" style:font-weight-asian="bold" style:font-weight-complex="bold" fo:font-size="16pt" style:font-size-asian="16pt" style:font-size-complex="16pt" style:language-complex="ar" style:country-complex="DZ"/>
    </style:style>
    <style:style style:name="T3" style:parent-style-name="Policepardéfaut" style:family="text">
      <style:text-properties fo:font-weight="bold" style:font-weight-asian="bold" style:font-weight-complex="bold" fo:font-size="16pt" style:font-size-asian="16pt" style:font-size-complex="16pt" style:language-complex="ar" style:country-complex="DZ"/>
    </style:style>
    <style:style style:name="P4" style:parent-style-name="Normal" style:family="paragraph">
      <style:paragraph-properties fo:text-align="justify" style:writing-mode="rl-tb"/>
      <style:text-properties fo:font-size="16pt" style:font-size-asian="16pt" style:font-size-complex="16pt" style:language-complex="ar" style:country-complex="DZ"/>
    </style:style>
    <style:style style:name="P5" style:parent-style-name="Normal" style:family="paragraph">
      <style:paragraph-properties style:writing-mode="rl-tb"/>
    </style:style>
    <style:style style:name="T6" style:parent-style-name="Policepardéfaut" style:family="text">
      <style:text-properties fo:font-size="16pt" style:font-size-asian="16pt" style:font-size-complex="16pt" style:language-complex="ar" style:country-complex="DZ"/>
    </style:style>
    <style:style style:name="T7" style:parent-style-name="Policepardéfaut" style:family="text">
      <style:text-properties fo:font-size="16pt" style:font-size-asian="16pt" style:font-size-complex="16pt" style:language-complex="ar" style:country-complex="DZ"/>
    </style:style>
    <style:style style:name="T8" style:parent-style-name="Policepardéfaut" style:family="text">
      <style:text-properties fo:font-size="16pt" style:font-size-asian="16pt" style:font-size-complex="16pt" style:language-complex="ar" style:country-complex="DZ"/>
    </style:style>
    <style:style style:name="T9" style:parent-style-name="Policepardéfaut" style:family="text">
      <style:text-properties fo:font-size="16pt" style:font-size-asian="16pt" style:font-size-complex="16pt" style:language-complex="ar" style:country-complex="DZ"/>
    </style:style>
    <style:style style:name="T10" style:parent-style-name="Policepardéfaut" style:family="text">
      <style:text-properties fo:font-size="16pt" style:font-size-asian="16pt" style:font-size-complex="16pt" style:language-complex="ar" style:country-complex="DZ"/>
    </style:style>
    <style:style style:name="T11" style:parent-style-name="Policepardéfaut" style:family="text">
      <style:text-properties fo:font-size="16pt" style:font-size-asian="16pt" style:font-size-complex="16pt" style:language-complex="ar" style:country-complex="DZ"/>
    </style:style>
    <style:style style:name="P12" style:parent-style-name="Normal" style:family="paragraph">
      <style:paragraph-properties style:writing-mode="rl-tb"/>
    </style:style>
    <style:style style:name="T13" style:parent-style-name="Policepardéfaut" style:family="text">
      <style:text-properties fo:font-size="16pt" style:font-size-asian="16pt" style:font-size-complex="16pt" style:language-complex="ar" style:country-complex="DZ"/>
    </style:style>
    <style:style style:name="T14" style:parent-style-name="Policepardéfaut" style:family="text">
      <style:text-properties fo:font-size="16pt" style:font-size-asian="16pt" style:font-size-complex="16pt" style:language-complex="ar" style:country-complex="DZ"/>
    </style:style>
    <style:style style:name="T15" style:parent-style-name="Policepardéfaut" style:family="text">
      <style:text-properties fo:font-size="16pt" style:font-size-asian="16pt" style:font-size-complex="16pt" style:language-complex="ar" style:country-complex="DZ"/>
    </style:style>
    <style:style style:name="T16" style:parent-style-name="Policepardéfaut" style:family="text">
      <style:text-properties fo:font-weight="bold" style:font-weight-asian="bold" style:font-weight-complex="bold" fo:font-size="16pt" style:font-size-asian="16pt" style:font-size-complex="16pt" style:language-complex="ar" style:country-complex="DZ"/>
    </style:style>
    <style:style style:name="T17" style:parent-style-name="Policepardéfaut" style:family="text">
      <style:text-properties fo:font-weight="bold" style:font-weight-asian="bold" style:font-weight-complex="bold" fo:font-size="16pt" style:font-size-asian="16pt" style:font-size-complex="16pt" style:language-complex="ar" style:country-complex="DZ"/>
    </style:style>
    <style:style style:name="T18" style:parent-style-name="Policepardéfaut" style:family="text">
      <style:text-properties fo:font-weight="bold" style:font-weight-asian="bold" style:font-weight-complex="bold" fo:font-size="16pt" style:font-size-asian="16pt" style:font-size-complex="16pt" style:language-complex="ar" style:country-complex="DZ"/>
    </style:style>
    <style:style style:name="P19" style:parent-style-name="Normal" style:family="paragraph">
      <style:paragraph-properties style:writing-mode="rl-tb"/>
    </style:style>
    <style:style style:name="T20" style:parent-style-name="Policepardéfaut" style:family="text">
      <style:text-properties fo:font-size="16pt" style:font-size-asian="16pt" style:font-size-complex="16pt" style:language-complex="ar" style:country-complex="DZ"/>
    </style:style>
    <style:style style:name="T21" style:parent-style-name="Policepardéfaut" style:family="text">
      <style:text-properties fo:font-size="16pt" style:font-size-asian="16pt" style:font-size-complex="16pt" style:language-complex="ar" style:country-complex="DZ"/>
    </style:style>
    <style:style style:name="T22" style:parent-style-name="Policepardéfaut" style:family="text">
      <style:text-properties fo:font-size="16pt" style:font-size-asian="16pt" style:font-size-complex="16pt" style:language-complex="ar" style:country-complex="DZ"/>
    </style:style>
    <style:style style:name="T23" style:parent-style-name="Policepardéfaut" style:family="text">
      <style:text-properties fo:font-size="16pt" style:font-size-asian="16pt" style:font-size-complex="16pt" style:language-complex="ar" style:country-complex="DZ"/>
    </style:style>
    <style:style style:name="T24" style:parent-style-name="Policepardéfaut" style:family="text">
      <style:text-properties fo:font-size="16pt" style:font-size-asian="16pt" style:font-size-complex="16pt" style:language-complex="ar" style:country-complex="DZ"/>
    </style:style>
    <style:style style:name="T25" style:parent-style-name="Policepardéfaut" style:family="text">
      <style:text-properties fo:font-size="16pt" style:font-size-asian="16pt" style:font-size-complex="16pt" style:language-complex="ar" style:country-complex="DZ"/>
    </style:style>
    <style:style style:name="T26" style:parent-style-name="Policepardéfaut" style:family="text">
      <style:text-properties fo:font-size="16pt" style:font-size-asian="16pt" style:font-size-complex="16pt" style:language-complex="ar" style:country-complex="DZ"/>
    </style:style>
    <style:style style:name="P27" style:parent-style-name="Normal" style:family="paragraph">
      <style:paragraph-properties fo:text-align="justify" style:writing-mode="rl-tb"/>
      <style:text-properties fo:font-weight="bold" style:font-weight-asian="bold" style:font-weight-complex="bold" fo:font-size="16pt" style:font-size-asian="16pt" style:font-size-complex="16pt" style:language-complex="ar" style:country-complex="DZ"/>
    </style:style>
    <style:style style:name="P28" style:parent-style-name="Normal" style:family="paragraph">
      <style:paragraph-properties fo:text-align="justify" style:writing-mode="rl-tb"/>
      <style:text-properties fo:font-weight="bold" style:font-weight-asian="bold" style:font-weight-complex="bold" fo:font-size="16pt" style:font-size-asian="16pt" style:font-size-complex="16pt" style:language-complex="ar" style:country-complex="DZ"/>
    </style:style>
    <style:style style:name="P29" style:parent-style-name="Normal" style:family="paragraph">
      <style:paragraph-properties fo:text-align="justify" style:writing-mode="rl-tb" fo:margin-left="0.5in">
        <style:tab-stops/>
      </style:paragraph-properties>
      <style:text-properties fo:font-size="16pt" style:font-size-asian="16pt" style:font-size-complex="16pt" style:language-complex="ar" style:country-complex="DZ"/>
    </style:style>
    <style:style style:name="P30" style:parent-style-name="Normal" style:family="paragraph">
      <style:paragraph-properties fo:text-align="justify" style:writing-mode="rl-tb"/>
      <style:text-properties fo:font-weight="bold" style:font-weight-asian="bold" style:font-weight-complex="bold" fo:font-size="16pt" style:font-size-asian="16pt" style:font-size-complex="16pt" style:language-complex="ar" style:country-complex="DZ"/>
    </style:style>
  </office:automatic-styles>
  <office:body>
    <office:text text:use-soft-page-breaks="true">
      <text:p text:style-name="P1"><text:span text:style-name="T2">ملخص</text:span><text:span text:style-name="T3">:</text:span></text:p>
      <text:p text:style-name="P4"/>
      <text:p text:style-name="P5"><text:span text:style-name="T6"><text:s text:c="3"/></text:span><text:span text:style-name="T7">تعتبر المدينة موروثا ثقافيا وتاريخيا لسكانها، فقد تعرضت في السنوات المنصرمة لعدة تغيرات وتحولات شهدت من خلالها نموا وتطورا بشكل جد متسارع الأمر الذي جعلها تعيش تكدسا سكانيا كبير</text:span><text:span text:style-name="T8">ا، كل هذه العوامل دفعت المدن إلى ظاهرة حتمية وهي التوسع العمراني، والذي بدوره جعلها تواجه تحديا كبيرا وهو كيفية ضبط هذه العملية والتحكم في استهلاك المجال أو العقار باعتباره ثروة غير متجددة. والمدن الجزائرية هي الأخرى شهدت توسعا عمرانيا كبيرا خاصة بعد الإست</text:span><text:span text:style-name="T9">قلال وهذا راجع إلى تحسن المستوى المعيشي فقد وصل عدد السكان الحضريين إلى ما يقارب 60%، وهذا ما أدى إلى استهلاك العقار بطريقة غير عقلانية فقامت الدولة بإقتراح عدة وسائل وأساليب قانونية لتراقب وتواجه هذا النمو في المجال الحضري من أجل ضمان السير العقلاني لعملي</text:span><text:span text:style-name="T10">ة التوسع</text:span><text:span text:style-name="T11">.</text:span></text:p>
      <text:p text:style-name="P12"><text:span text:style-name="T13"><text:s text:c="3"/></text:span><text:span text:style-name="T14">أصبحت المدن الجزائرية تعاني كثيرا من أجل توفير متطلبات الحياة الحضرية وذلك جراء الزيادة الطبيعية أو هجرة سكان الريف المستمرة إليها ،وبما أن السكن يعتبر من أهم حقوق الإنسان ومتطلباته ونظرا للاحتياج المتزايد عليه فظاهرة التوسع تعتبر تجسيد واضح لهذا</text:span><text:span text:style-name="T15"><text:s/>الاحتياج ،ودراسته تحتم علينا إجراء دراسة معمقة كتحليل وتحديد المناطق الأفضل للتوسع و احتياجات السكان ،ومن أجل البحث عن تأثيرات وخلفيات هذه الظاهرة وكيف يتم التحكم بها و توجيهها ومدى تأثيرها على العقار ،كان عنوان البحث<text:s/></text:span><text:span text:style-name="T16">أثر التوسع على استنزاف العقار ودور أد</text:span><text:span text:style-name="T17">وات التهيئة والتعمير في توجيهه</text:span><text:span text:style-name="T18"><text:s/>.</text:span></text:p>
      <text:p text:style-name="P19"><text:span text:style-name="T20"><text:s text:c="2"/></text:span><text:span text:style-name="T21"><text:s text:c="2"/></text:span><text:span text:style-name="T22">من خلال دراستنا لهذا الموضوع حاولنا الإلمام بأهم المصطلحات المتعلقة بموضوع التوسع العمراني <text:s/>(أنماطه ، أنواعه ، أسبابه ودوافعه ) كما تعرفنا أيضا على مفهوم العقار وأهم الأنظمة المتحكمة في تسييره بالإضافة إلى الأثر الذي يخلف</text:span><text:span text:style-name="T23">ه التوسع على هذا المورد، ثم تطرقنا إلى أدوات التهيئة والتعمير في الأصل <text:s/>من إنشائها هو البحث عن إيجاد إطار قانوني يحكم تسيير وتنظيم المدينة ورغم أن المخطط التوجيهي للتهيئة والتعمير قام ببرمجة عمرانية لمختلف الآماد من (2008-2028) وتقدير حجم الزيادة السكانية<text:s/></text:span><text:span text:style-name="T24">ومتطلباتها من سكن فهذه العملية مهمة جدا لما فيها من مزايا في التنبؤ بحجم المساكن والمساحات اللازمة للتوسع المستقبلي ،إلا أننا بعد القيام بدراسة تحليلية للمدينة ومراجعة هذه التقديرات وجدنا أنه يجب علينا إعادة النظر وتقديم تعديلات لهذه البرمجة لما فيها من اس</text:span><text:span text:style-name="T25">تهلاك كبير للعقار خاصة الأراضي الزراعية ،وقمنا بإقتراح إجراء ملائمة مكانية من أجل الحفاظ على الموارد الطبيعية والثروات الزراعية وعدم التوسع على حسابها وذلك اعتمادا على أسلوب التحليل متعدد المعايير بالإضافة إلى الاعتماد على تطبيق تحليل التسلسل الهرمي</text:span><text:span text:style-name="T26">.<text:s/></text:span></text:p>
      <text:p text:style-name="P27">الكلمات المفتاحية:</text:p>
      <text:p text:style-name="P28">التوسع العمراني، استنزاف العقار، أدوات التهيئة، الملائمة المكانية.</text:p>
      <text:p text:style-name="P29"/>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ou2 Eladib</meta:initial-creator>
    <dc:creator>office</dc:creator>
    <meta:creation-date>2022-07-12T11:26:00Z</meta:creation-date>
    <dc:date>2022-07-12T11:26:00Z</dc:date>
    <meta:print-date>2022-07-12T11:25:00Z</meta:print-date>
    <meta:template xlink:href="Normal" xlink:type="simple"/>
    <meta:editing-cycles>2</meta:editing-cycles>
    <meta:editing-duration>PT0S</meta:editing-duration>
    <meta:document-statistic meta:page-count="2" meta:paragraph-count="4" meta:word-count="357" meta:character-count="2320" meta:row-count="16" meta:non-whitespace-character-count="1967"/>
  </office:meta>
</office:document-meta>
</file>