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writing-mode="rl-tb" fo:margin-left="-0.0006in" fo:text-indent="0.3937in">
        <style:tab-stops>
          <style:tab-stop style:type="left" style:position="6.3006in"/>
        </style:tab-stops>
      </style:paragraph-properties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P2" style:parent-style-name="Normal" style:family="paragraph">
      <style:paragraph-properties fo:text-align="justify" style:writing-mode="rl-tb" fo:margin-left="-0.0006in" fo:text-indent="0.3937in">
        <style:tab-stops>
          <style:tab-stop style:type="left" style:position="6.3006in"/>
        </style:tab-stops>
      </style:paragraph-properties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P3" style:parent-style-name="Normal" style:family="paragraph">
      <style:paragraph-properties fo:text-align="justify" style:writing-mode="rl-tb" fo:margin-left="-0.0006in" fo:text-indent="0.3937in">
        <style:tab-stops>
          <style:tab-stop style:type="left" style:position="6.3006in"/>
        </style:tab-stops>
      </style:paragraph-properties>
    </style:style>
    <style:style style:name="T4" style:parent-style-name="Policepardéfaut" style:family="text"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T5" style:parent-style-name="Policepardéfaut" style:family="text"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P6" style:parent-style-name="Normal" style:family="paragraph">
      <style:paragraph-properties fo:text-align="justify" style:writing-mode="rl-tb" fo:margin-left="-0.0006in" fo:text-indent="0.3937in">
        <style:tab-stops>
          <style:tab-stop style:type="left" style:position="6.3006in"/>
        </style:tab-stops>
      </style:paragraph-properties>
    </style:style>
    <style:style style:name="T7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T8" style:parent-style-name="Policepardéfaut" style:family="text"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P9" style:parent-style-name="Normal" style:family="paragraph">
      <style:paragraph-properties fo:text-align="justify" fo:margin-left="-0.0006in" fo:text-indent="0.3937in">
        <style:tab-stops>
          <style:tab-stop style:type="left" style:position="6.3006in"/>
        </style:tab-stops>
      </style:paragraph-properties>
    </style:style>
    <style:style style:name="T10" style:parent-style-name="Policepardéfau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en" fo:country="US" style:language-complex="ar" style:country-complex="DZ"/>
    </style:style>
    <style:style style:name="T11" style:parent-style-name="Policepardéfaut" style:family="text">
      <style:text-properties style:font-name="Simplified Arabic" style:font-name-complex="Simplified Arabic" fo:font-size="16pt" style:font-size-asian="16pt" style:font-size-complex="16pt" fo:language="en" fo:country="US" style:language-complex="ar" style:country-complex="DZ"/>
    </style:style>
    <style:style style:name="T12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fo:language="en" fo:country="US" style:language-complex="ar" style:country-complex="DZ"/>
    </style:style>
    <style:style style:name="P13" style:parent-style-name="Normal" style:family="paragraph">
      <style:paragraph-properties fo:text-align="justify" fo:margin-left="-0.0006in" fo:text-indent="0.3937in">
        <style:tab-stops>
          <style:tab-stop style:type="left" style:position="6.3006in"/>
        </style:tab-stops>
      </style:paragraph-properties>
      <style:text-properties style:font-name="Times New Roman" style:font-name-complex="Times New Roman" fo:font-size="16pt" style:font-size-asian="16pt" style:font-size-complex="16pt" fo:language="en" fo:country="US" style:language-complex="ar" style:country-complex="DZ"/>
    </style:style>
    <style:style style:name="P14" style:parent-style-name="Normal" style:family="paragraph">
      <style:paragraph-properties fo:text-align="justify" fo:margin-left="-0.0006in" fo:text-indent="0.3937in">
        <style:tab-stops>
          <style:tab-stop style:type="left" style:position="6.3006in"/>
        </style:tab-stops>
      </style:paragraph-properties>
      <style:text-properties style:font-name="Times New Roman" style:font-name-complex="Times New Roman" fo:font-size="16pt" style:font-size-asian="16pt" style:font-size-complex="16pt" fo:language="en" fo:country="US" style:language-complex="ar" style:country-complex="DZ"/>
    </style:style>
    <style:style style:name="P15" style:parent-style-name="Normal" style:family="paragraph">
      <style:text-properties fo:language="en" fo:country="US"/>
    </style:style>
  </office:automatic-styles>
  <office:body>
    <office:text text:use-soft-page-breaks="true">
      <text:p text:style-name="P1">ملخص:</text:p>
      <text:p text:style-name="P2">عالجت دراستنا الموسومة ب } تعليمية نشاط القراءة في كتاب التلميذ -السنة الخامسة ابتدائي أنموذجا - دراسة وصفية تحليلية ،موضوع القراءة كونها نشاط بيداغوجي له أهميته المعتبرة في إكساب المتعلمين مهارات التعليم الأساسية والقاعدية.</text:p>
      <text:p text:style-name="P3"><text:span text:style-name="T4">تمخضت الدراسة الميدانية عن نتائج <text:s/>كشفت تدني المستوى القرائي لتلاميذ السنة الخامسة ابتدائي -عينة الدراسة -.مما يستوجب ايلاء العناية الكافية لنشاط القراءة من حيث الحجم الساعي وضرورة تبني الطرائق البيداغوجية المعاصرة في تدريسها<text:s/></text:span><text:span text:style-name="T5">.</text:span></text:p>
      <text:p text:style-name="P6"><text:span text:style-name="T7">الكلمات المفتاحية:</text:span><text:span text:style-name="T8"><text:s/>القراءة، التلميذ، التعليمية. وصفية -تحليلية<text:s/></text:span></text:p>
      <text:p text:style-name="P9"><text:span text:style-name="T10">Summary</text:span><text:span text:style-name="T11"> </text:span><text:span text:style-name="T12">:</text:span></text:p>
      <text:p text:style-name="P13">Our study tagged with teaching the reading activity in the students book in the fifth year of primary school as a model dealt with a descriptive and analytical study of the subject of reading as a pedagogical activety of great importance in providing with basic teaching skills</text:p>
      <text:p text:style-name="P14">The field study results revealed the low level of reading for students of the fifth grade of primary school –simple of the study- which reaquires adequate attention to the reading activity in terms of hourly volume and the need to adopt contemporary pedagogy in teachig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DIB P3</meta:initial-creator>
    <dc:creator>ELADIB P3</dc:creator>
    <meta:creation-date>2023-07-02T17:19:00Z</meta:creation-date>
    <dc:date>2023-07-02T17:19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79" meta:row-count="7" meta:non-whitespace-character-count="915"/>
  </office:meta>
</office:document-meta>
</file>