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tyle:font-face style:name="Traditional Arabic" svg:font-family="Traditional Arabic" style:font-family-generic="roman" style:font-pitch="variable"/>
    <style:font-face style:name="Simplified Arabic" svg:font-family="Simplified Arabic" style:font-family-generic="roman" style:font-pitch="variable"/>
  </office:font-face-decls>
  <office:automatic-styles>
    <style:style style:name="P1" style:parent-style-name="ListParagraph" style:master-page-name="MP0" style:family="paragraph">
      <style:paragraph-properties fo:break-before="page" style:writing-mode="rl-tb" fo:margin-bottom="0in" fo:margin-left="0in" fo:text-indent="0.3937in">
        <style:tab-stops>
          <style:tab-stop style:type="left" style:position="2.4875in"/>
        </style:tab-stops>
      </style:paragraph-properties>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fo:text-align="start" style:writing-mode="rl-tb" fo:margin-bottom="0in" fo:text-indent="0.3937in">
        <style:tab-stops>
          <style:tab-stop style:type="left" style:position="2.4875in"/>
        </style:tab-stops>
      </style:paragraph-properties>
    </style:style>
    <style:style style:name="T8"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T9"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10" style:parent-style-name="Normal" style:family="paragraph">
      <style:paragraph-properties fo:text-align="start" style:writing-mode="rl-tb" fo:margin-bottom="0in" fo:text-indent="0.3937in">
        <style:tab-stops>
          <style:tab-stop style:type="left" style:position="2.4875in"/>
        </style:tab-stops>
      </style:paragraph-properties>
    </style:style>
    <style:style style:name="T11"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T12"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13" style:parent-style-name="Normal" style:family="paragraph">
      <style:paragraph-properties fo:text-align="start" style:writing-mode="rl-tb" fo:margin-bottom="0in" fo:text-indent="0.3937in">
        <style:tab-stops>
          <style:tab-stop style:type="left" style:position="2.4875in"/>
        </style:tab-stops>
      </style:paragraph-properties>
    </style:style>
    <style:style style:name="T1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5" style:parent-style-name="DefaultParagraphFont" style:family="text">
      <style:text-properties style:font-name="Simplified Arabic" style:font-name-complex="Simplified Arabic" fo:font-size="16pt" style:font-size-asian="16pt" style:font-size-complex="16pt" style:language-complex="ar" style:country-complex="DZ"/>
    </style:style>
    <style:style style:name="P16" style:parent-style-name="Normal" style:family="paragraph">
      <style:paragraph-properties fo:text-indent="0.3937in">
        <style:tab-stops>
          <style:tab-stop style:type="left" style:position="2.4875in"/>
        </style:tab-stops>
      </style:paragraph-properties>
    </style:style>
    <style:style style:name="T1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complex="ar" style:country-complex="DZ"/>
    </style:style>
    <style:style style:name="T1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complex="ar" style:country-complex="DZ"/>
    </style:style>
    <style:style style:name="T1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complex="ar" style:country-complex="DZ"/>
    </style:style>
    <style:style style:name="P20" style:parent-style-name="Normal" style:family="paragraph">
      <style:paragraph-properties fo:text-indent="0.3937in">
        <style:tab-stops>
          <style:tab-stop style:type="left" style:position="2.4875in"/>
        </style:tab-stops>
      </style:paragraph-properties>
    </style:style>
    <style:style style:name="T21"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2"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3"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4"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5"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P26" style:parent-style-name="Normal" style:family="paragraph">
      <style:paragraph-properties fo:text-indent="0.3937in">
        <style:tab-stops>
          <style:tab-stop style:type="left" style:position="2.4875in"/>
        </style:tab-stops>
      </style:paragraph-properties>
    </style:style>
    <style:style style:name="T27"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8"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29"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P30" style:parent-style-name="Normal" style:family="paragraph">
      <style:paragraph-properties fo:text-indent="0.3937in">
        <style:tab-stops>
          <style:tab-stop style:type="left" style:position="2.4875in"/>
        </style:tab-stops>
      </style:paragraph-properties>
    </style:style>
    <style:style style:name="T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complex="ar" style:country-complex="DZ"/>
    </style:style>
    <style:style style:name="T32"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style:style style:name="T33" style:parent-style-name="DefaultParagraphFont" style:family="text">
      <style:text-properties style:font-name="Times New Roman" style:font-name-complex="Times New Roman" fo:font-style="italic" style:font-style-asian="italic" style:font-style-complex="italic" fo:font-size="14pt" style:font-size-asian="14pt" style:font-size-complex="14pt" fo:language="en" fo:country="US" style:language-complex="ar" style:country-complex="DZ"/>
    </style:style>
  </office:automatic-styles>
  <office:body>
    <office:text text:use-soft-page-breaks="true">
      <text:p text:style-name="P1"><text:span text:style-name="T5">ملخص :<text:s/></text:span><text:span text:style-name="T6"><text:tab/></text:span></text:p>
      <text:p text:style-name="P7"><text:span text:style-name="T8">تناول بحثنا على وجه الخصوص موضوع تطبيق المنهج الأسلوبي على قصيدة " الريح" للشاعر الأخضر بركة حيث إرتئينا إلى تضمينه بمقدمة وثلاثة فصول وخاتمة، تناول الفصل الأول: المستوى الصوتي وركزنا فيه على الوزن والقافية والروي، في حين<text:s/></text:span><text:span text:style-name="T9">خصصنا الفصل الثاني لرصد المستوى التركيبي وعرضنا فيه الأفعال والجمل والضمائر وإسم الآلة، وكذا علم البيان والبديع...، وصولا إلى الفصل الثالث حيث بينا فيه جانبا من الجانب الدلالي ركزنا فيه على دراسة الحقول الدلالية مثل: حقل الإنسان، حقل الحيوان، والزمن...</text:span></text:p>
      <text:p text:style-name="P10"><text:span text:style-name="T11">وفي</text:span><text:span text:style-name="T12"><text:s/>الأخير توصل البحث إلى خاتمة شملت على ما توصلنا إليه من نتائج أهمها إمكانية دراسة التطبيق المنهج الأسلوبي بشتى مستوياته على كل القصائد.</text:span></text:p>
      <text:p text:style-name="P13"><text:span text:style-name="T14">الكلمات المفتاحية:</text:span><text:span text:style-name="T15"><text:s text:c="2"/>الأسلوبية – المستوى الدلالي – المستوى البلاغي – المستوى الصرفي .</text:span></text:p>
      <text:p text:style-name="P16"><text:span text:style-name="T17">Abstract:<text:s/></text:span><text:span text:style-name="T18"><text:s/></text:span><text:span text:style-name="T19"><text:tab/></text:span></text:p>
      <text:p text:style-name="P20"><text:span text:style-name="T21">In particular, our res</text:span><text:span text:style-name="T22">earch dealt with the subject of applying the stylistic approach to the poem "The Wind" by Mohammed el Akhdar Baraka, where we were considered to include it in an introduction and three chapters and a conclusion, addressed the first chapter: the acoustic le</text:span><text:span text:style-name="T23">vel and focused on weight, rhyme and narration, while we devoted the second chapter to monitoring the compositional level and presented in it actions, sentences, consciences and the name of the machine, as well as the science of statement and creativity...</text:span><text:span text:style-name="T24">Down to chapter three, where we showed a semantic aspect in which we focused on the study of semantic fields such as: human field, animal field, time</text:span><text:span text:style-name="T25">...</text:span></text:p>
      <text:p text:style-name="P26"><text:span text:style-name="T27">In the end, the research reached a conclusion that included our findings, the most important of<text:s/></text:span><text:span text:style-name="T28">which is the possibility of studying the application of the stylistic method at all levels on all poems</text:span><text:span text:style-name="T29">.</text:span></text:p>
      <text:p text:style-name="P30"><text:span text:style-name="T31">Keywords</text:span><text:span text:style-name="T32">: stylistic- semantic level - rhetorical level - pure level</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tyle:font-face style:name="Traditional Arabic" svg:font-family="Traditional Arabic" style:font-family-generic="roman" style:font-pitch="variable"/>
    <style:font-face style:name="Simplified Arabic" svg:font-family="Simplified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end" fo:margin-top="0.1666in" fo:margin-bottom="0in"/>
      <style:text-properties style:font-name="Calibri Light" style:font-name-asian="Times New Roman" style:font-name-complex="Times New Roman" fo:color="#2F5496" fo:font-size="16pt" style:font-size-asian="16pt" style:font-size-complex="16pt" fo:language="ar"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a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666in" fo:padding-left="0.5673in" fo:padding-bottom="0.1666in" fo:padding-right="0.5673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style:writing-mode="rl-tb">
        <style:tab-stops>
          <style:tab-stop style:type="right" style:position="6.3in"/>
        </style:tab-stops>
      </style:paragraph-properties>
    </style:style>
    <style:style style:name="T3" style:parent-style-name="DefaultParagraphFont" style:family="text">
      <style:text-properties style:font-name="Traditional Arabic" style:font-name-asian="Times New Roman" style:font-name-complex="Traditional Arabic" fo:font-weight="bold" style:font-weight-asian="bold" style:font-weight-complex="bold" fo:font-size="20pt" style:font-size-asian="20pt" style:font-size-complex="20pt" style:text-underline-type="single" style:text-underline-style="solid" style:text-underline-width="bold" style:text-underline-mode="continuous" style:text-underline-color="#FF0000"/>
    </style:style>
    <style:style style:name="T4" style:parent-style-name="DefaultParagraphFont" style:family="text">
      <style:text-properties style:font-name="Traditional Arabic" style:font-name-asian="Times New Roman" style:font-name-complex="Traditional Arabic" fo:font-weight="bold" style:font-weight-asian="bold" style:font-weight-complex="bold" fo:font-size="20pt" style:font-size-asian="20pt" style:font-size-complex="20pt" style:text-underline-type="single" style:text-underline-style="solid" style:text-underline-width="bold" style:text-underline-mode="continuous" style:text-underline-color="#FF0000"/>
    </style:style>
  </office:automatic-styles>
  <office:master-styles>
    <style:master-page style:name="MP0" style:page-layout-name="PL0">
      <style:header>
        <text:p text:style-name="P2"><text:span text:style-name="T3">ملخص:<text:s/></text:span><text:span text:style-name="T4"><text:tab/><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ملخص:</dc:title>
    <dc:description/>
    <dc:subject/>
    <meta:initial-creator>SERVEUR</meta:initial-creator>
    <dc:creator>SERVEUR</dc:creator>
    <meta:creation-date>2022-06-23T11:16:00Z</meta:creation-date>
    <dc:date>2022-07-12T11:29:00Z</dc:date>
    <meta:print-date>2022-07-12T11:27:00Z</meta:print-date>
    <meta:template xlink:href="Normal" xlink:type="simple"/>
    <meta:editing-cycles>2</meta:editing-cycles>
    <meta:editing-duration>PT1260S</meta:editing-duration>
    <meta:document-statistic meta:page-count="1" meta:paragraph-count="3" meta:word-count="258" meta:character-count="1675" meta:row-count="11" meta:non-whitespace-character-count="1420"/>
  </office:meta>
</office:document-meta>
</file>