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margin-bottom="0in" fo:line-height="150%"/>
    </style:style>
    <style:style style:name="T3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6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9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T12" style:parent-style-name="Policepardéfaut" style:family="text">
      <style:text-properties style:font-name="TimesNewRomanPSMT" style:font-name-complex="TimesNewRomanPSMT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line-height="150%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17" style:parent-style-name="Policepardéfaut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Le résumé :</text:p>
      <text:p text:style-name="P2"><text:span text:style-name="T3">Notre thème de recherche consiste à connaitre «l’impact<text:s/></text:span><text:span text:style-name="T4">de la communication non verbale<text:s/></text:span><text:span text:style-name="T5">en classe FLE». En effet L’enseignant pour transmettre une information à ses<text:s/></text:span><text:span text:style-name="T6">apprenants d’une<text:s/></text:span><text:span text:style-name="T7">façon simple et claire il fait recourt au langage corporel (il utilise des gestes, des<text:s/></text:span><text:span text:style-name="T8">mimiques…etc.). dans une classe du langue étrangère, l’enseignant utilise son langage corporel pour attirer l’attention des apprenants et aussi pour l’e</text:span><text:span text:style-name="T9">fficacité de l’activité d’enseignement et<text:s/></text:span><text:span text:style-name="T10">la transmission de ses propos, ainsi que les concepts «la communication non verbale»,«la communication non verbale» possèdent une très grande importance dans notre vie éducative<text:s/></text:span><text:span text:style-name="T11">elle se sont complémentaire et liés<text:s/></text:span><text:span text:style-name="T12">d’une façon enchainée.</text:span></text:p>
      <text:p text:style-name="P13">Donc nous nous sommes intéressés à étudier la communication non verbale et ses types utilisés dans la classe.</text:p>
      <text:p text:style-name="P14"><text:span text:style-name="T15">Les mots clé<text:s/></text:span><text:span text:style-name="T16">:</text:span><text:span text:style-name="T17"><text:s/>la communication non verbale, l’impact, le langage corporel, la langue étrangè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ssi</meta:initial-creator>
    <dc:creator>ibn khaldoun</dc:creator>
    <meta:creation-date>2021-09-26T10:13:00Z</meta:creation-date>
    <dc:date>2021-09-26T11:31:00Z</dc:date>
    <meta:template xlink:href="Normal" xlink:type="simple"/>
    <meta:editing-cycles>2</meta:editing-cycles>
    <meta:editing-duration>PT300S</meta:editing-duration>
    <meta:document-statistic meta:page-count="1" meta:paragraph-count="1" meta:word-count="141" meta:character-count="918" meta:row-count="6" meta:non-whitespace-character-count="778"/>
  </office:meta>
</office:document-meta>
</file>