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2" style:master-page-name="MP0" style:family="paragraph">
      <style:paragraph-properties fo:break-before="page"/>
    </style:style>
    <style:style style:name="P4" style:parent-style-name="Normal" style:family="paragraph">
      <style:paragraph-properties style:writing-mode="rl-tb" fo:text-indent="0.4916in"/>
    </style:style>
    <style:style style:name="T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2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3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4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5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6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7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8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99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0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1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4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5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6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7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08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P109" style:parent-style-name="Normal" style:family="paragraph">
      <style:paragraph-properties style:writing-mode="rl-tb"/>
    </style:style>
    <style:style style:name="T110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/>
    </style:style>
    <style:style style:name="P111" style:parent-style-name="Normal" style:family="paragraph">
      <style:paragraph-properties style:writing-mode="rl-tb"/>
    </style:style>
    <style:style style:name="T112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T113" style:parent-style-name="Policepardéfaut" style:family="text">
      <style:text-properties style:font-name="Simplified Arabic" style:font-name-complex="Simplified Arabic" fo:font-size="16pt" style:font-size-asian="16pt" style:font-size-complex="16pt"/>
    </style:style>
    <style:style style:name="P114" style:parent-style-name="Normal" style:family="paragraph">
      <style:paragraph-properties fo:text-align="end"/>
      <style:text-properties style:font-name="Simplified Arabic" style:font-name-complex="Simplified Arabic" fo:font-size="18pt" style:font-size-asian="18pt" style:font-size-complex="18pt"/>
    </style:style>
    <style:style style:name="P115" style:parent-style-name="Normal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style:font-weight-complex="bold" fo:color="#222222" fo:font-size="14pt" style:font-size-asian="14pt" style:font-size-complex="14pt"/>
    </style:style>
    <style:style style:name="P116" style:parent-style-name="Normal" style:family="paragraph">
      <style:paragraph-properties fo:text-align="justify" fo:margin-bottom="0in" fo:line-height="150%" fo:text-indent="0.4916in" fo:background-color="#FFFFFF"/>
    </style:style>
    <style:style style:name="T117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18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19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20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21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22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23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24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line-height="150%" fo:text-indent="0.4916in" fo:background-color="#FFFFFF"/>
    </style:style>
    <style:style style:name="T126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27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28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29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0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1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2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3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4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5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P136" style:parent-style-name="Normal" style:family="paragraph">
      <style:paragraph-properties fo:text-align="justify" fo:margin-bottom="0in" fo:line-height="150%" fo:background-color="#FFFFFF"/>
      <style:text-properties style:font-name="Times New Roman" style:font-name-complex="Times New Roman" fo:font-weight="bold" style:font-weight-asian="bold" style:font-weight-complex="bold" fo:color="#222222" fo:font-size="14pt" style:font-size-asian="14pt" style:font-size-complex="14pt"/>
    </style:style>
    <style:style style:name="P137" style:parent-style-name="Normal" style:family="paragraph">
      <style:paragraph-properties fo:text-align="justify" fo:margin-bottom="0in" fo:line-height="150%" fo:background-color="#FFFFFF"/>
    </style:style>
    <style:style style:name="T138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9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40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  <style:style style:name="T141" style:parent-style-name="Policepardéfaut" style:family="text">
      <style:text-properties style:font-name="Times New Roman" style:font-name-complex="Times New Roman" fo:color="#222222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37547884"/>الملخص:<text:bookmark-end text:name="_Toc137547884"/></text:h>
      <text:p text:style-name="P4"><text:span text:style-name="T5">لقد برزت العجائبية على الساحة الأدبية حيث لم تكن حكرا على الرواية الغربية فقط بل تجاوزته للرواية العربية، ونالت الحظ الأوفر منه.</text:span><text:span text:style-name="T6"><text:s/></text:span><text:span text:style-name="T7">تعد</text:span><text:span text:style-name="T8"><text:s/></text:span><text:span text:style-name="T9">رواية</text:span><text:span text:style-name="T10"><text:s/>"</text:span><text:span text:style-name="T11">السيميائي</text:span><text:span text:style-name="T12"><text:s/></text:span><text:span text:style-name="T13">ساحر</text:span><text:span text:style-name="T14"><text:s/></text:span><text:span text:style-name="T15">الصحراء</text:span><text:span text:style-name="T16">"<text:s/></text:span><text:span text:style-name="T17">من</text:span><text:span text:style-name="T18"><text:s/></text:span><text:span text:style-name="T19">النصوص</text:span><text:span text:style-name="T20"><text:s/></text:span><text:span text:style-name="T21">الأدبية</text:span><text:span text:style-name="T22"><text:s/></text:span><text:span text:style-name="T23">التي</text:span><text:span text:style-name="T24"><text:s/></text:span><text:span text:style-name="T25">برزت</text:span><text:span text:style-name="T26"><text:s/></text:span><text:span text:style-name="T27">فيها</text:span><text:span text:style-name="T28"><text:s/></text:span><text:span text:style-name="T29">العجائبية</text:span><text:span text:style-name="T30"><text:s/></text:span><text:span text:style-name="T31">وهذه</text:span><text:span text:style-name="T32"><text:s/></text:span><text:span text:style-name="T33">الأخيرة</text:span><text:span text:style-name="T34"><text:s/></text:span><text:span text:style-name="T35">أساسها</text:span><text:span text:style-name="T36"><text:s/></text:span><text:span text:style-name="T37">المزج</text:span><text:span text:style-name="T38"><text:s/></text:span><text:span text:style-name="T39">بين</text:span><text:span text:style-name="T40"><text:s/></text:span><text:span text:style-name="T41">الواقع</text:span><text:span text:style-name="T42"><text:s/></text:span><text:span text:style-name="T43">واللاواقع،</text:span><text:span text:style-name="T44"><text:s/></text:span><text:span text:style-name="T45">فقد</text:span><text:span text:style-name="T46"><text:s/></text:span><text:span text:style-name="T47">إعتمدها</text:span><text:span text:style-name="T48"><text:s/></text:span><text:span text:style-name="T49">الروائي</text:span><text:span text:style-name="T50"><text:s/>"</text:span><text:span text:style-name="T51">باولو</text:span><text:span text:style-name="T52"><text:s/></text:span><text:span text:style-name="T53">كويليو</text:span><text:span text:style-name="T54">"<text:s/></text:span><text:span text:style-name="T55">لإثارة</text:span><text:span text:style-name="T56"><text:s/></text:span><text:span text:style-name="T57">التشويق</text:span><text:span text:style-name="T58"><text:s/></text:span><text:span text:style-name="T59">والرعب</text:span><text:span text:style-name="T60"><text:s/></text:span><text:span text:style-name="T61">والحيرة</text:span><text:span text:style-name="T62"><text:s/></text:span><text:span text:style-name="T63">في</text:span><text:span text:style-name="T64"><text:s/></text:span><text:span text:style-name="T65">نفسية</text:span><text:span text:style-name="T66"><text:s/></text:span><text:span text:style-name="T67">القارىء</text:span><text:span text:style-name="T68"><text:s/></text:span><text:span text:style-name="T69">لجذبه</text:span><text:span text:style-name="T70"><text:s/></text:span><text:span text:style-name="T71">وجعله</text:span><text:span text:style-name="T72"><text:s/></text:span><text:span text:style-name="T73">يغوص</text:span><text:span text:style-name="T74"><text:s/></text:span><text:span text:style-name="T75">فيها</text:span><text:span text:style-name="T76"><text:s/></text:span><text:span text:style-name="T77">من</text:span><text:span text:style-name="T78"><text:s/></text:span><text:span text:style-name="T79">خلال</text:span><text:span text:style-name="T80"><text:s/></text:span><text:span text:style-name="T81">عيش</text:span><text:span text:style-name="T82"><text:s/></text:span><text:span text:style-name="T83">أحداثها</text:span><text:span text:style-name="T84"><text:s/></text:span><text:span text:style-name="T85">والإبحار</text:span><text:span text:style-name="T86"><text:s/></text:span><text:span text:style-name="T87">فيها،</text:span><text:span text:style-name="T88"><text:s/></text:span><text:span text:style-name="T89">فيرى</text:span><text:span text:style-name="T90"><text:s/></text:span><text:span text:style-name="T91">نفسه</text:span><text:span text:style-name="T92"><text:s/></text:span><text:span text:style-name="T93">جزء</text:span><text:span text:style-name="T94"><text:s/></text:span><text:span text:style-name="T95">لا</text:span><text:span text:style-name="T96"><text:s/></text:span><text:span text:style-name="T97">يتجزء</text:span><text:span text:style-name="T98"><text:s/></text:span><text:span text:style-name="T99">من</text:span><text:span text:style-name="T100"><text:s/></text:span><text:span text:style-name="T101">عجائبية</text:span><text:span text:style-name="T102"><text:s/></text:span><text:span text:style-name="T103">الرواية</text:span><text:span text:style-name="T104"><text:s/>(</text:span><text:span text:style-name="T105">كيان</text:span><text:span text:style-name="T106"><text:s/></text:span><text:span text:style-name="T107">الواحد</text:span><text:span text:style-name="T108">).</text:span></text:p>
      <text:p text:style-name="P109"><text:span text:style-name="T110">الكلمات المفتاحية: <text:s/></text:span></text:p>
      <text:p text:style-name="P111"><?opendocument cursor-position?><text:span text:style-name="T112">العجائبية</text:span><text:span text:style-name="T113">، السيميائي ساحر الصحراء، الواقع واللاواقع، الحيرة.</text:span></text:p>
      <text:p text:style-name="P114"/>
      <text:p text:style-name="P115">Abstract:</text:p>
      <text:p text:style-name="P116"><text:span text:style-name="T117">The miraculous has emerged in the literary arena</text:span><text:span text:style-name="T118">،<text:s/></text:span><text:span text:style-name="T119">as it was not restricted to the Western novel only</text:span><text:span text:style-name="T120">،<text:s/></text:span><text:span text:style-name="T121">but was surpassed by the Arab novel</text:span><text:span text:style-name="T122">،<text:s/></text:span><text:span text:style-name="T123">and</text:span><text:span text:style-name="T124"><text:s/>gained the best of it.</text:span></text:p>
      <text:p text:style-name="P125"><text:span text:style-name="T126">The novel "The Semiotic</text:span><text:span text:style-name="T127">،<text:s/></text:span><text:span text:style-name="T128">the Magician of the Desert" is one of the literary texts in which the miraculous has emerged</text:span><text:span text:style-name="T129">،<text:s/></text:span><text:span text:style-name="T130">and the latter is based on a mixture of reality and non-reality.The novelist "Paulo Coelho" adopted it to raise s</text:span><text:span text:style-name="T131">uspense</text:span><text:span text:style-name="T132">،<text:s/></text:span><text:span text:style-name="T133">terror and confusion in the psyche of the reader to attract him and make him immerse in it by living its events and sailing through it</text:span><text:span text:style-name="T134">،<text:s/></text:span><text:span text:style-name="T135">so he sees himself as an integral part of the novel's wonder (one entity).</text:span></text:p>
      <text:p text:style-name="P136">key words :</text:p>
      <text:p text:style-name="P137"><text:span text:style-name="T138">The miraculous - the sem</text:span><text:span text:style-name="T139">iotic</text:span><text:span text:style-name="T140">،<text:s/></text:span><text:span text:style-name="T141">the magician of the desert - reality and reality - confu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text-align="justify" style:writing-mode="rl-tb"/>
      <style:text-properties style:font-name="Simplified Arabic" style:font-name-complex="Simplified Arabic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Simplified Arabic" style:font-name-asian="Times New Roman" style:font-name-complex="Simplified Arabic" fo:font-weight="bold" style:font-weight-asian="bold" style:font-weight-complex="bold" style:letter-kerning="false" fo:font-size="18pt" style:font-size-asian="18pt" style:font-size-complex="1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Times New Roman" style:letter-kerning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En-tête" style:family="paragraph">
      <style:paragraph-properties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 style:writing-mode="rl-tb"/>
    </style:style>
    <style:style style:name="T3" style:parent-style-name="Policepardéfaut" style:family="text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ملخص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ou Poste 4</meta:initial-creator>
    <dc:creator>bib</dc:creator>
    <meta:creation-date>2023-07-02T10:07:00Z</meta:creation-date>
    <dc:date>2023-07-02T11:47:00Z</dc:date>
    <meta:template xlink:href="Normal" xlink:type="simple"/>
    <meta:editing-cycles>4</meta:editing-cycles>
    <meta:editing-duration>PT360S</meta:editing-duration>
    <meta:document-statistic meta:page-count="1" meta:paragraph-count="2" meta:word-count="190" meta:character-count="1272" meta:row-count="9" meta:non-whitespace-character-count="1084"/>
  </office:meta>
</office:document-meta>
</file>