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2" style:parent-style-name="Normal" style:family="paragraph">
      <style:paragraph-properties fo:text-align="start" fo:margin-top="0in"/>
    </style:style>
    <style:style style:name="T3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4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T5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T6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P7" style:parent-style-name="Normal" style:family="paragraph">
      <style:paragraph-properties fo:text-align="start" fo:margin-top="0in"/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P8" style:parent-style-name="Normal" style:family="paragraph">
      <style:paragraph-properties fo:text-align="start" fo:margin-top="0in"/>
    </style:style>
    <style:style style:name="T9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complex="ar" style:country-complex="DZ"/>
    </style:style>
    <style:style style:name="T10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T11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T12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P13" style:parent-style-name="Normal" style:family="paragraph">
      <style:paragraph-properties fo:text-align="start" fo:margin-top="0in"/>
    </style:style>
    <style:style style:name="T14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T15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DZ"/>
    </style:style>
    <style:style style:name="T16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P17" style:parent-style-name="Normal" style:family="paragraph">
      <style:paragraph-properties fo:text-align="start" fo:margin-top="0in"/>
    </style:style>
    <style:style style:name="T18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19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T20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21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P22" style:parent-style-name="Normal" style:family="paragraph">
      <style:paragraph-properties fo:text-align="start" fo:margin-top="0in"/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P23" style:parent-style-name="Normal" style:family="paragraph">
      <style:paragraph-properties fo:text-align="start" fo:margin-top="0in"/>
    </style:style>
    <style:style style:name="T24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T27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T28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T29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T30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ZA" style:language-complex="ar" style:country-complex="DZ"/>
    </style:style>
    <style:style style:name="P31" style:parent-style-name="Normal" style:family="paragraph">
      <style:paragraph-properties fo:text-align="start" style:writing-mode="rl-tb" fo:margin-top="0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DZ"/>
    </style:style>
    <style:style style:name="P32" style:parent-style-name="Normal" style:family="paragraph">
      <style:paragraph-properties fo:text-align="start" style:writing-mode="rl-tb" fo:margin-top="0in"/>
    </style:style>
    <style:style style:name="T33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34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35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36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P37" style:parent-style-name="Normal" style:family="paragraph">
      <style:paragraph-properties fo:text-align="start" style:writing-mode="rl-tb" fo:margin-top="0in"/>
    </style:style>
    <style:style style:name="T38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T39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complex="ar" style:country-complex="DZ"/>
    </style:style>
    <style:style style:name="P40" style:parent-style-name="Normal" style:family="paragraph">
      <style:paragraph-properties fo:text-align="start" style:writing-mode="rl-tb" fo:margin-top="0in"/>
    </style:style>
    <style:style style:name="T41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DZ"/>
    </style:style>
    <style:style style:name="T42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ZA" style:language-complex="ar" style:country-complex="DZ"/>
    </style:style>
    <style:style style:name="T43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complex="ar" style:country-complex="DZ"/>
    </style:style>
    <style:style style:name="T44" style:parent-style-name="Policepardéfaut" style:family="text">
      <style:text-properties style:font-name="Times New Roman" style:font-name-asian="Calibri" style:font-name-complex="Times New Roman" fo:font-size="12pt" style:font-size-asian="12pt" style:font-size-complex="12pt" style:language-complex="ar" style:country-complex="DZ"/>
    </style:style>
    <style:style style:name="P45" style:parent-style-name="Normal" style:family="paragraph">
      <style:text-properties style:language-complex="ar" style:country-complex="DZ"/>
    </style:style>
  </office:automatic-styles>
  <office:body>
    <office:text text:use-soft-page-breaks="true">
      <text:p text:style-name="P1">Résumé</text:p>
      <text:p text:style-name="P2"><text:span text:style-name="T3"><text:s/></text:span><text:span text:style-name="T4">Cette étude met l'accent sur la place accordée à la perspective culturelle et interculturelle dans le manuel scolaire de troisième année moyenne et<text:s/></text:span><text:span text:style-name="T5">tend</text:span><text:span text:style-name="T6"><text:s/>à vérifier si les supports didactiques proposés dans le manuel favorisent l'enseignement /apprentissage de la dimension interculturelle.</text:span></text:p>
      <text:p text:style-name="P7"><text:s/>A ce propos, nous avons procédé à une étude descriptive analytique; en se basant sur l'enseignement de la langue française afin d'étudier la présence de la perspective interculturelle dans le manuel scolaire.</text:p>
      <text:p text:style-name="P8"><text:span text:style-name="T9">Mots clés :<text:s/></text:span><text:span text:style-name="T10">la langue, la culture, la perspective culturelle<text:s/></text:span><text:span text:style-name="T11">/</text:span><text:span text:style-name="T12">interculturelle, <text:s/>le manuel scolaire.</text:span></text:p>
      <text:p text:style-name="P13"><text:span text:style-name="T14"><text:s/></text:span><text:span text:style-name="T15">Abstract</text:span><text:span text:style-name="T16"><text:s text:c="2"/></text:span></text:p>
      <text:p text:style-name="P17"><text:span text:style-name="T18"><text:s text:c="2"/></text:span><text:span text:style-name="T19">This<text:s/></text:span><text:span text:style-name="T20">study emphasizes the place given to the<text:s/></text:span><text:span text:style-name="T21">cultural and intercultural perspective in textbook of the third year middle school and seeks to verify whether the teaching materials proposed in the textbook promote the teaching / learning of the intercultural dimension.</text:span></text:p>
      <text:p text:style-name="P22"><text:s/>In this regard, we have carried out an analytical descriptive study; based on the teaching of the French language in order to study the presence of the intercultural perspective in the school textbook<text:s/></text:p>
      <text:p text:style-name="P23"><text:span text:style-name="T24">Keywords:</text:span><text:span text:style-name="T25"><text:s/></text:span><text:span text:style-name="T26">language, culture, cultural / intercultural</text:span><text:span text:style-name="T27"><text:s/></text:span><text:span text:style-name="T28">perspective</text:span><text:span text:style-name="T29">,</text:span><text:span text:style-name="T30"><text:s/>school textbook<text:s/></text:span></text:p>
      <text:p text:style-name="P31">ملخص</text:p>
      <text:p text:style-name="P32"><text:span text:style-name="T33">هذه الدراسة تهدف إلى تسليط الض</text:span><text:span text:style-name="T34">وء على أهمية البعد الثقافي وبين</text:span><text:span text:style-name="T35"><text:s/></text:span><text:span text:style-name="T36">الثقافي في الكتاب المدرسي للسنة الثالثة متوسط وذالك بالبحث ما إذا كانت السندات التعليمية المطروحة في الكتاب المدرسي تعزز تعليم/تعلم البعد <text:s/>الثقافي .</text:span></text:p>
      <text:p text:style-name="P37"><text:span text:style-name="T38">في هذا السياق انتهجنا دراسة وصفية تحليلية بالتركيز على تعليم اللغة الفرنسية بهدف معرفة مدى تواجد البعد بين الثقافي في الكتاب المدرسي. <text:s/></text:span><text:span text:style-name="T39"><text:s/></text:span></text:p>
      <text:p text:style-name="P40"><text:span text:style-name="T41">الكلمات المفتاحية</text:span><text:span text:style-name="T42"> </text:span><text:span text:style-name="T43">:</text:span><text:span text:style-name="T44">اللغة ، الثقافة ، البعد الثقافي / بين الثقافي ، الكتاب المدرسي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top="0.1666in" fo:margin-bottom="0.1388in" fo:line-height="150%"/>
      <style:text-properties fo:language="fr" fo:country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_saada</meta:initial-creator>
    <dc:creator>info_saada</dc:creator>
    <meta:creation-date>2021-10-10T11:40:00Z</meta:creation-date>
    <dc:date>2021-10-10T11:40:00Z</dc:date>
    <meta:template xlink:href="Normal" xlink:type="simple"/>
    <meta:editing-cycles>1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